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07_01"/>張貼日期：2015/01/07</text:span> <text:line-break/></text:p>
      <text:h text:style-name="Heading_20_3" text:outline-level="3"><text:bookmark-start text:name="__RefHeading___長期未使用電子郵件信箱帳號停用公告_2015_02_02_1"/><text:bookmark-start text:name="長期未使用電子郵件信箱帳號停用公告_2015_02_02"/>長期未使用電子郵件信箱帳號停用公告 (2015/02/02)<text:bookmark-end text:name="__RefHeading___長期未使用電子郵件信箱帳號停用公告_2015_02_02_1"/><text:bookmark-end text:name="長期未使用電子郵件信箱帳號停用公告_2015_02_02"/></text:h>
      <text:p text:style-name="Text_20_body">主旨：下列長期未使用電子郵件信箱帳號將於 2015/02/02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5/02/02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5/02/02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5/02/02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5/02/02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5/01/01<text:line-break/>清查類型: 長期未登入帳號<text:line-break/>清查範圍: Y5<text:line-break/>符合筆數: 259<text:line-break/>===============================================================================<text:line-break/>cchchang@mx<text:s text:c="5"/>chencm@mx<text:s text:c="7"/>chenyc@mx<text:s text:c="7"/>chiayu@mx<text:s text:c="7"/>cicheng@mx<text:s text:c="6"/><text:line-break/>cjkao@mx<text:s text:c="8"/>cywang@mx<text:s text:c="7"/>d903325@oz<text:s text:c="6"/>d907612@oz<text:s text:c="6"/>d913417@oz<text:s text:c="6"/><text:line-break/>d925905@oz<text:s text:c="6"/>d927908@oz<text:s text:c="6"/>d928305@oz<text:s text:c="6"/>d937502@oz<text:s text:c="6"/>d937721@oz<text:s text:c="6"/><text:line-break/>d937726@oz<text:s text:c="6"/>d945501@oz<text:s text:c="6"/>d947408@oz<text:s text:c="6"/>d948350@oz<text:s text:c="6"/>d9511806@oz<text:s text:c="5"/><text:line-break/>d9511809@oz<text:s text:c="5"/>d9512503@oz<text:s text:c="5"/>d9512815@oz<text:s text:c="5"/>d9564809@oz<text:s text:c="5"/>d9572804@oz<text:s text:c="5"/><text:line-break/>d9580809@oz<text:s text:c="5"/>d9612816@oz<text:s text:c="5"/>d9622821@oz<text:s text:c="5"/>d9631828@oz<text:s text:c="5"/>d9631843@oz<text:s text:c="5"/><text:line-break/>d9632820@oz<text:s text:c="5"/>d9633825@oz<text:s text:c="5"/>d9680827@oz<text:s text:c="5"/>d9722503@oz<text:s text:c="5"/>d9723888@oz<text:s text:c="5"/><text:line-break/>d9741808@oz<text:s text:c="5"/>d9766812@oz<text:s text:c="5"/>fcli@mx<text:s text:c="9"/>frmc@my<text:s text:c="9"/>fxu@mx<text:s text:c="10"/><text:line-break/>g943892@oz<text:s text:c="6"/>g944527@oz<text:s text:c="6"/>g944702@oz<text:s text:c="6"/>g945626@oz<text:s text:c="6"/>g945918@oz<text:s text:c="6"/><text:line-break/>g946603@oz<text:s text:c="6"/>g946610@oz<text:s text:c="6"/>g9511565@oz<text:s text:c="5"/>g9512527@oz<text:s text:c="5"/>g9522543@oz<text:s text:c="5"/><text:line-break/>g9523515@oz<text:s text:c="5"/>g9531579@oz<text:s text:c="5"/>g9533529@oz<text:s text:c="5"/>g9533533@oz<text:s text:c="5"/>g9533556@oz<text:s text:c="5"/><text:line-break/>g9533558@oz<text:s text:c="5"/>g9533608@oz<text:s text:c="5"/>g9535506@oz<text:s text:c="5"/>g9542608@oz<text:s text:c="5"/>g9542609@oz<text:s text:c="5"/><text:line-break/>g9551512@oz<text:s text:c="5"/>g9561548@oz<text:s text:c="5"/>g9561550@oz<text:s text:c="5"/>g9561569@oz<text:s text:c="5"/>g9561607@oz<text:s text:c="5"/><text:line-break/>g9563513@oz<text:s text:c="5"/>g9563517@oz<text:s text:c="5"/>g9563532@oz<text:s text:c="5"/>g9564527@oz<text:s text:c="5"/>g9564549@oz<text:s text:c="5"/><text:line-break/>g9565503@oz<text:s text:c="5"/>g9565505@oz<text:s text:c="5"/>g9566521@oz<text:s text:c="5"/>g9580592@oz<text:s text:c="5"/>g9611528@oz<text:s text:c="5"/><text:line-break/>g9611568@oz<text:s text:c="5"/>g9612507@oz<text:s text:c="5"/>g9612537@oz<text:s text:c="5"/>g9622537@oz<text:s text:c="5"/>g9631536@oz<text:s text:c="5"/><text:line-break/>g9631585@oz<text:s text:c="5"/>g9632536@oz<text:s text:c="5"/>g9633586@oz<text:s text:c="5"/>g9634549@oz<text:s text:c="5"/>g9645502@oz<text:s text:c="5"/><text:line-break/>g9645506@oz<text:s text:c="5"/>g9651504@oz<text:s text:c="5"/>g9661516@oz<text:s text:c="5"/>g9661551@oz<text:s text:c="5"/>g9661573@oz<text:s text:c="5"/><text:line-break/>g9661583@oz<text:s text:c="5"/>g9661610@oz<text:s text:c="5"/>g9662504@oz<text:s text:c="5"/>g9662511@oz<text:s text:c="5"/>g9662527@oz<text:s text:c="5"/><text:line-break/>g9662529@oz<text:s text:c="5"/>g9662567@oz<text:s text:c="5"/>g9662613@oz<text:s text:c="5"/>g9663510@oz<text:s text:c="5"/>g9665682@oz<text:s text:c="5"/><text:line-break/>g9665685@oz<text:s text:c="5"/>g9666528@oz<text:s text:c="5"/>g9667701@oz<text:s text:c="5"/>g9671504@oz<text:s text:c="5"/>g9673511@oz<text:s text:c="5"/><text:line-break/>g9674502@oz<text:s text:c="5"/>g9676509@oz<text:s text:c="5"/>g9680608@oz<text:s text:c="5"/>g9711521@oz<text:s text:c="5"/>g9711526@oz<text:s text:c="5"/><text:line-break/>g9711547@oz<text:s text:c="5"/>g9713511@oz<text:s text:c="5"/>g9723549@oz<text:s text:c="5"/>g9724508@oz<text:s text:c="5"/>g9731565@oz<text:s text:c="5"/><text:line-break/>g9733543@oz<text:s text:c="5"/>g9734603@oz<text:s text:c="5"/>g9743514@oz<text:s text:c="5"/>g9751504@oz<text:s text:c="5"/>g9761595@oz<text:s text:c="5"/><text:line-break/>g9762570@oz<text:s text:c="5"/>g9762585@oz<text:s text:c="5"/>g9763529@oz<text:s text:c="5"/>g9763550@oz<text:s text:c="5"/>g9773514@oz<text:s text:c="5"/><text:line-break/>g9775516@oz<text:s text:c="5"/>g9778503@oz<text:s text:c="5"/>g9780524@oz<text:s text:c="5"/>g9780530@oz<text:s text:c="5"/>g9780599@oz<text:s text:c="5"/><text:line-break/>hcsu@mx<text:s text:c="9"/>hjfan@mx<text:s text:c="8"/>hlpoong@mx<text:s text:c="6"/>hltai@mx<text:s text:c="8"/>hscwang@mx<text:s text:c="6"/><text:line-break/>hwwu@mx<text:s text:c="9"/>jllee@mx<text:s text:c="8"/>lawrev@my<text:s text:c="7"/>lbzhao@mx<text:s text:c="7"/>linch@mx<text:s text:c="8"/><text:line-break/>lst3@my<text:s text:c="9"/>mgcai@mx<text:s text:c="8"/>mlsu@mx<text:s text:c="9"/>mohan@mx<text:s text:c="8"/>s9811214@m98<text:s text:c="4"/><text:line-break/>s9811507@m98<text:s text:c="4"/>s9822519@m98<text:s text:c="4"/>s9823886@m98<text:s text:c="4"/>s9823887@m98<text:s text:c="4"/>s9830505@m98<text:s text:c="4"/><text:line-break/>s9831811@m98<text:s text:c="4"/>s9835802@m98<text:s text:c="4"/>s9841808@m98<text:s text:c="4"/>s9861574@m98<text:s text:c="4"/>s9861580@m98<text:s text:c="4"/><text:line-break/>s9862313@m98<text:s text:c="4"/>s9862541@m98<text:s text:c="4"/>s9862552@m98<text:s text:c="4"/>s9863806@m98<text:s text:c="4"/>s9863817@m98<text:s text:c="4"/><text:line-break/>s9863828@m98<text:s text:c="4"/>s9864543@m98<text:s text:c="4"/>s9864804@m98<text:s text:c="4"/>s9864881@m98<text:s text:c="4"/>s9866508@m98<text:s text:c="4"/><text:line-break/>s9873504@m98<text:s text:c="4"/>s9873515@m98<text:s text:c="4"/>s9873523@m98<text:s text:c="4"/>s9879507@m98<text:s text:c="4"/>shfhuang@mx<text:s text:c="5"/><text:line-break/>sitsai@mx<text:s text:c="7"/>splee@mx<text:s text:c="8"/>splei@cc<text:s text:c="8"/>splei@mx<text:s text:c="8"/>u910221@oz<text:s text:c="6"/><text:line-break/>u911711@oz<text:s text:c="6"/>u912364@oz<text:s text:c="6"/>u920722@oz<text:s text:c="6"/>u921811@oz<text:s text:c="6"/>u922134@oz<text:s text:c="6"/><text:line-break/>u922601@oz<text:s text:c="6"/>u930271@oz<text:s text:c="6"/>u930275@oz<text:s text:c="6"/>u930325@oz<text:s text:c="6"/>u930362@oz<text:s text:c="6"/><text:line-break/>u930649@oz<text:s text:c="6"/>u930717@oz<text:s text:c="6"/>u930819@oz<text:s text:c="6"/>u930825@oz<text:s text:c="6"/>u930827@oz<text:s text:c="6"/><text:line-break/>u930941@oz<text:s text:c="6"/>u930961@oz<text:s text:c="6"/>u931044@oz<text:s text:c="6"/>u931113@oz<text:s text:c="6"/>u931305@oz<text:s text:c="6"/><text:line-break/>u931408@oz<text:s text:c="6"/>u931521@oz<text:s text:c="6"/>u931609@oz<text:s text:c="6"/>u931961@oz<text:s text:c="6"/>u932109@oz<text:s text:c="6"/><text:line-break/>u932172@oz<text:s text:c="6"/>u932501@oz<text:s text:c="6"/>u932527@oz<text:s text:c="6"/>u940286@oz<text:s text:c="6"/>u940332@oz<text:s text:c="6"/><text:line-break/>u940627@oz<text:s text:c="6"/>u940727@oz<text:s text:c="6"/>u940831@oz<text:s text:c="6"/>u940832@oz<text:s text:c="6"/>u940856@oz<text:s text:c="6"/><text:line-break/>u941006@oz<text:s text:c="6"/>u941023@oz<text:s text:c="6"/>u941026@oz<text:s text:c="6"/>u941127@oz<text:s text:c="6"/>u941128@oz<text:s text:c="6"/><text:line-break/>u941216@oz<text:s text:c="6"/>u941311@oz<text:s text:c="6"/>u941615@oz<text:s text:c="6"/>u941706@oz<text:s text:c="6"/>u941923@oz<text:s text:c="6"/><text:line-break/>u941973@oz<text:s text:c="6"/>u942161@oz<text:s text:c="6"/>u942334@oz<text:s text:c="6"/>u942607@oz<text:s text:c="6"/>u9511236@oz<text:s text:c="5"/><text:line-break/>u9512018@oz<text:s text:c="5"/>u9521119@oz<text:s text:c="5"/>u9522134@oz<text:s text:c="5"/>u9532010@oz<text:s text:c="5"/>u9532020@oz<text:s text:c="5"/><text:line-break/>u9533144@oz<text:s text:c="5"/>u9534082@oz<text:s text:c="5"/>u9541044@oz<text:s text:c="5"/>u9541046@oz<text:s text:c="5"/>u9542023@oz<text:s text:c="5"/><text:line-break/>u9571032@oz<text:s text:c="5"/>u9572134@oz<text:s text:c="5"/>u9621227@oz<text:s text:c="5"/>u9621271@oz<text:s text:c="5"/>u9622130@oz<text:s text:c="5"/><text:line-break/>u9623049@oz<text:s text:c="5"/>u9633149@oz<text:s text:c="5"/>u9642048@oz<text:s text:c="5"/>u9672218@oz<text:s text:c="5"/>u9730153@oz<text:s text:c="5"/><text:line-break/>u9732002@oz<text:s text:c="5"/>u9740105@oz<text:s text:c="5"/>u9761244@oz<text:s text:c="5"/>u9762142@oz<text:s text:c="5"/>u9762318@oz<text:s text:c="5"/><text:line-break/>wckuo@oz<text:s text:c="8"/>wcyu@mx<text:s text:c="9"/>yangcw@mx<text:s text:c="7"/>ychang@mx<text:s text:c="7"/>yctang@mx<text:s text:c="7"/><text:line-break/>yfliao@mx<text:s text:c="7"/>yhkuo@mx<text:s text:c="8"/>yjyang@mx<text:s text:c="7"/>ymhuang@mx<text:s text:c="6"/><text:line-break/><text:s text:c="8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07_01</dc:title>
  </office:meta>
</office:document-meta>
</file>