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06_02"/>張貼日期：2015/01/06</text:span> <text:line-break/></text:p>
      <text:h text:style-name="Heading_20_1" text:outline-level="1"><text:bookmark-start text:name="__RefHeading___學生宿舍區網路機房維護工程_2015_01_09_01_12_1"/><text:bookmark-start text:name="學生宿舍區網路機房維護工程_2015_01_09_01_12"/>學生宿舍區網路機房維護工程(2015/01/09、01/12)<text:bookmark-end text:name="__RefHeading___學生宿舍區網路機房維護工程_2015_01_09_01_12_1"/><text:bookmark-end text:name="學生宿舍區網路機房維護工程_2015_01_09_01_12"/></text:h>
      <text:p text:style-name="Text_20_body">主旨：學生宿舍區網路機房維護工程(2015/01/09、01/12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區網路機房維護工程，屆時學生宿舍區將無法正常連接校園網路。</text:p>
          <text:list text:style-name="Numbering_20_1">
            <text:list-item>
              <text:p text:style-name="Numbering_20_1_Content"> 01/09(五) 09:00-12:00 文、慧、靜、雅、善齋</text:p>
            </text:list-item>
            <text:list-item>
              <text:p text:style-name="Numbering_20_1_Content"> 01/09(五) 13:00-16:00 清ABC、禮、學、實、仁齋</text:p>
            </text:list-item>
            <text:list-item>
              <text:p text:style-name="Numbering_20_1_Content"> 01/12(一) 09:00-12:00 誠、信C、碩齋</text:p>
            </text:list-item>
            <text:list-item>
              <text:p text:style-name="Numbering_20_1_Content"> 01/12(一) 13:00-16:00 新齋、義齋 </text:p>
            </text:list-item>
          </text:list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06_02</dc:title>
  </office:meta>
</office:document-meta>
</file>