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126_01"/>張貼日期：2014/11/26</text:span> <text:line-break/></text:p>
      <text:h text:style-name="Heading_20_1" text:outline-level="1"><text:bookmark-start text:name="__RefHeading___疑似異常登入_暫停_cklee_mx_等6筆信箱帳號_1"/><text:bookmark-start text:name="疑似異常登入_暫停_cklee_mx_等6筆信箱帳號"/>疑似異常登入，暫停 cklee@mx 等6筆信箱帳號<text:bookmark-end text:name="__RefHeading___疑似異常登入_暫停_cklee_mx_等6筆信箱帳號_1"/><text:bookmark-end text:name="疑似異常登入_暫停_cklee_mx_等6筆信箱帳號"/></text:h>
      <text:p text:style-name="Text_20_body">主旨：查 cklee@mx 等6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klee@mx 等6筆信箱帳號(詳後清單)於 2014/11/25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2014/11/25 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cklee@mx.nthu.edu.tw<text:s text:c="4"/>181.168.xxx.xxx<text:s text:c="2"/>Argentina<text:line-break/>cstan@mx.nthu.edu.tw<text:s text:c="4"/>190.178.xxx.xxx Argentina<text:line-break/>dtlii@mx.nthu.edu.tw<text:s text:c="4"/>125.24.xxx.xxx<text:s text:c="2"/>Thailand<text:line-break/>dtlii@mx.nthu.edu.tw<text:s text:c="4"/>46.22.xxx.xxx<text:s text:c="3"/>Serbia<text:line-break/>g9741505@oz.nthu.edu.tw 89.215.xxx.xxx<text:s text:c="2"/>Bulgaria<text:line-break/>juju@mx.nthu.edu.tw<text:s text:c="5"/>209.59.xxx.xxx<text:s text:c="3"/>Anguilla<text:line-break/>s9864517@m98.nthu.edu.tw<text:s text:c="8"/>197.27.xxx.xxx<text:s text:c="5"/>Tunis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126_01</dc:title>
  </office:meta>
</office:document-meta>
</file>