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20_03"/>張貼日期：2014/11/20</text:span> <text:line-break/></text:p>
      <text:h text:style-name="Heading_20_1" text:outline-level="1"><text:bookmark-start text:name="__RefHeading___學生宿舍網路鴻_碩_信a_信b齋機房維護工程_2014_11_24_1"/><text:bookmark-start text:name="學生宿舍網路鴻_碩_信a_信b齋機房維護工程_2014_11_24"/>學生宿舍網路鴻、碩、信A、信B齋機房維護工程(2014/11/24)<text:bookmark-end text:name="__RefHeading___學生宿舍網路鴻_碩_信a_信b齋機房維護工程_2014_11_24_1"/><text:bookmark-end text:name="學生宿舍網路鴻_碩_信a_信b齋機房維護工程_2014_11_24"/></text:h>
      <text:p text:style-name="Text_20_body">主旨：學生宿舍網路鴻、碩、信A、信B齋機房維護工程(2014/11/24)
<text:line-break/><text:line-break/>
說明：</text:p>
      <text:list text:style-name="Numbering_20_1" text:continue-numbering="false">
        <text:list-item>
          <text:p text:style-name="FirstListParagraph_Numbering_20_1_Content"> 計通中心訂於以下時間進行學生宿舍鴻、碩、信A、信B齋機房設備維護工程，屆時鴻、碩、信A、信B齋將無法正常連接校園網路。</text:p>
          <text:list text:style-name="Numbering_20_1">
            <text:list-item>
              <text:p text:style-name="Numbering_20_1_Content"> 11/24(一) 9:00-12:00 鴻、碩齋</text:p>
            </text:list-item>
            <text:list-item>
              <text:p text:style-name="Numbering_20_1_Content"> 11/24(一) 13:00-16:00 信A、信B齋</text:p>
            </text:list-item>
          </text:list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20_03</dc:title>
  </office:meta>
</office:document-meta>
</file>