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120_02"/>張貼日期：2014/11/20</text:span> <text:line-break/></text:p>
      <text:h text:style-name="Heading_20_1" text:outline-level="1"><text:bookmark-start text:name="__RefHeading___疑似異常登入_暫停_d927424_oz_信箱帳號_1"/><text:bookmark-start text:name="疑似異常登入_暫停_d927424_oz_信箱帳號"/>疑似異常登入，暫停 d927424@oz 信箱帳號<text:bookmark-end text:name="__RefHeading___疑似異常登入_暫停_d927424_oz_信箱帳號_1"/><text:bookmark-end text:name="疑似異常登入_暫停_d927424_oz_信箱帳號"/></text:h>
      <text:p text:style-name="Text_20_body">主旨：查 d927424@oz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27424@oz.nthu.edu.tw 信箱帳號於 2014/11/19-20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，請勿再使用相同密碼，並請提高密碼強度可降低被駭客猜中的機率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120_02</dc:title>
  </office:meta>
</office:document-meta>
</file>