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13_05"/>張貼日期：2014/11/13</text:span> <text:line-break/></text:p>
      <text:h text:style-name="Heading_20_1" text:outline-level="1"><text:bookmark-start text:name="__RefHeading___公告標題_1"/><text:bookmark-start text:name="公告標題"/>公告標題<text:bookmark-end text:name="__RefHeading___公告標題_1"/><text:bookmark-end text:name="公告標題"/></text:h>
      <text:p text:style-name="Text_20_body">主旨：11月15日（六）至16日（日）第一綜合大樓（行政大樓）電信箱工程施工公告 </text:p>
      <text:p text:style-name="Text_20_body"><text:line-break/><text:line-break/>
說明：</text:p>
      <text:list text:style-name="Numbering_20_1" text:continue-numbering="false">
        <text:list-item>
          <text:p text:style-name="FirstListParagraph_Numbering_20_1_Content"> 因第一綜合大樓（行政大樓）電信箱內電話線路及接線端子老舊需汰換整線，施作改接時將有電話短暫斷話及施工人員進出，如有干擾到請多包涵。</text:p>
        </text:list-item>
        <text:list-item>
          <text:p text:style-name="Numbering_20_1_Content"> 影響範圍：研發處、學務處、綜學組、推廣教育組、招生組、教務處、教發中心、人事2F、文書組檔案室</text:p>
        </text:list-item>
        <text:list-item>
          <text:p text:style-name="Numbering_20_1_Content"> 施工日期：103年11月15日（六）至16日（日），共2日。</text:p>
        </text:list-item>
        <text:list-item>
          <text:p text:style-name="Numbering_20_1_Content"> 承辦單位：計通中心網路系統組 技士林維國 (03) 5731233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13_05</dc:title>
  </office:meta>
</office:document-meta>
</file>