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1110_02"/>張貼日期：2014/11/10</text:span> <text:line-break/></text:p>
      <text:h text:style-name="Heading_20_1" text:outline-level="1"><text:bookmark-start text:name="__RefHeading___動機系介接校園主幹網路頻寬提升工程_2014_11_11_1"/><text:bookmark-start text:name="動機系介接校園主幹網路頻寬提升工程_2014_11_11"/>動機系介接校園主幹網路頻寬提升工程(2014/11/11)<text:bookmark-end text:name="__RefHeading___動機系介接校園主幹網路頻寬提升工程_2014_11_11_1"/><text:bookmark-end text:name="動機系介接校園主幹網路頻寬提升工程_2014_11_11"/></text:h>
      <text:p text:style-name="Text_20_body">主旨：動機系介接校園主幹網路頻寬提升工程(2014/11/11)
<text:line-break/><text:line-break/>
說明：</text:p>
      <text:list text:style-name="Numbering_20_1" text:continue-numbering="false">
        <text:list-item>
          <text:p text:style-name="FirstListParagraph_Numbering_20_1_Content"> 計通中心訂於103年11月11日(二) 08:30 - 09:30 進行動機系介接校園主幹網路頻寬提升工程，屆時動機系網路會有短暫中斷情形。</text:p>
        </text:list-item>
        <text:list-item>
          <text:p text:style-name="Numbering_20_1_Content"> 中心將儘可能在時段內提前完成，不便之處，敬請見諒。</text:p>
        </text:list-item>
        <text:list-item>
          <text:p text:style-name="LastListParagraph_Numbering_20_1_Content"> 如有相關問題，請電洽本案連絡人陳先生，分機31133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1110_02</dc:title>
  </office:meta>
</office:document-meta>
</file>