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110_01"/>張貼日期：2014/11/10</text:span> <text:line-break/></text:p>
      <text:h text:style-name="Heading_20_1" text:outline-level="1"><text:bookmark-start text:name="__RefHeading___疑似異常登入_暫停_u890413_alumni.nthu.edu.tw_帳號驗證寄信服務_1"/><text:bookmark-start text:name="疑似異常登入_暫停_u890413_alumni.nthu.edu.tw_帳號驗證寄信服務"/>疑似異常登入，暫停 u890413@alumni.nthu.edu.tw 帳號驗證寄信服務<text:bookmark-end text:name="__RefHeading___疑似異常登入_暫停_u890413_alumni.nthu.edu.tw_帳號驗證寄信服務_1"/><text:bookmark-end text:name="疑似異常登入_暫停_u890413_alumni.nthu.edu.tw_帳號驗證寄信服務"/></text:h>
      <text:p text:style-name="Text_20_body">主旨：查信箱帳號 u890413@alumni.nthu.edu.tw 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90413@alumni.nthu.edu.tw（清單詳後）於 2014/11/0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2014/11/09 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u890413@alumni.nthu.edu.tw<text:s text:c="6"/>IP: 201.217.157.xxx,<text:s text:c="2"/>Country: Urugua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110_01</dc:title>
  </office:meta>
</office:document-meta>
</file>