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28_01"/>張貼日期：2014/10/28</text:span> <text:line-break/></text:p>
      <text:h text:style-name="Heading_20_1" text:outline-level="1"><text:bookmark-start text:name="__RefHeading___twaren_ssl-vpn_系統升級_10_31_1"/><text:bookmark-start text:name="twaren_ssl-vpn_系統升級_10_31"/>TWAREN SSL-VPN 系統升級 10/31<text:bookmark-end text:name="__RefHeading___twaren_ssl-vpn_系統升級_10_31_1"/><text:bookmark-end text:name="twaren_ssl-vpn_系統升級_10_31"/></text:h>
      <text:p text:style-name="Text_20_body">主旨：TWAREN SSL-VPN 系統升級 10/31
<text:line-break/><text:line-break/>
說明：</text:p>
      <text:p text:style-name="Source_20_Code">公告類別：設備<text:line-break/>事件類別：計畫性維護<text:line-break/>公告發佈日期：2014-10-28 09:30:23<text:line-break/>事由： <text:tab/><text:line-break/>國網中心預計 10/31 中午 12:00~14:00 進行 SSL-VPN 系統升級，<text:line-break/>作業期間系統自動備援轉換，惟切換間可能會造成斷線重連，<text:line-break/>作業期間敬請不要使用 SSL-VPN 服務進行重要作業避免損失，<text:line-break/>如提前更新完畢，將提早恢復服務！<text:line-break/><text:line-break/>作業期間系統自動備援轉換，惟切換間可能會造成斷線重連，造成不便敬請見諒！<text:line-break/>預估影響時間：2014-10-31 12:00:00 ～ 2014-10-31 14:00:00<text:line-break/>影響範圍：作業期間系統自動備援轉換，惟切換間可能會造成斷線重連，造成不便敬請見諒！<text:line-break/></text:p>
      <text:list text:style-name="List_20_1" text:continue-numbering="false">
        <text:list-item>
          <text:p text:style-name="LastListParagraph_FirstListParagraph_List_20_1_Content"> <text:a xlink:type="simple" xlink:href="http://noc.twaren.net/noc_2008/NOCBulletin/OperationBulletinContent.php?ANNOUNCE_ID=2922" text:style-name="Internet_20_link" text:visited-style-name="Visited_20_Internet_20_Link">http://noc.twaren.net/noc_2008/NOCBulletin/OperationBulletinContent.php?ANNOUNCE_ID=2922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28_01</dc:title>
  </office:meta>
</office:document-meta>
</file>