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21_01"/>張貼日期：2014/10/21</text:span> <text:line-break/></text:p>
      <text:h text:style-name="Heading_20_1" text:outline-level="1"><text:bookmark-start text:name="__RefHeading___疑似異常登入_暫停_jschen_pme_等3筆帳號驗證寄信服務_1"/><text:bookmark-start text:name="疑似異常登入_暫停_jschen_pme_等3筆帳號驗證寄信服務"/>疑似異常登入，暫停 jschen@pme 等3筆帳號驗證寄信服務<text:bookmark-end text:name="__RefHeading___疑似異常登入_暫停_jschen_pme_等3筆帳號驗證寄信服務_1"/><text:bookmark-end text:name="疑似異常登入_暫停_jschen_pme_等3筆帳號驗證寄信服務"/></text:h>
      <text:p text:style-name="Text_20_body">主旨：查信箱帳號 jschen@pme 等3筆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jschen@pme 等3筆（清單詳後）於 2014/10/18-2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動機系或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2014/10/18-21 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jschen@pme.nthu.edu.tw<text:s text:c="6"/>IP 181.177.10.xxx (Argentina)<text:line-break/>u880542@alumni.nthu.edu.tw<text:line-break/>u911114@alumni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21_01</dc:title>
  </office:meta>
</office:document-meta>
</file>