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17_01"/>張貼日期：2014/10/17</text:span> <text:line-break/></text:p>
      <text:h text:style-name="Heading_20_1" text:outline-level="1"><text:bookmark-start text:name="__RefHeading___疑似異常寄信_暫停_g875035_alumni_等4筆帳號驗證寄信服務_1"/><text:bookmark-start text:name="疑似異常寄信_暫停_g875035_alumni_等4筆帳號驗證寄信服務"/>疑似異常寄信，暫停 g875035@alumni 等4筆帳號驗證寄信服務<text:bookmark-end text:name="__RefHeading___疑似異常寄信_暫停_g875035_alumni_等4筆帳號驗證寄信服務_1"/><text:bookmark-end text:name="疑似異常寄信_暫停_g875035_alumni_等4筆帳號驗證寄信服務"/></text:h>
      <text:p text:style-name="Text_20_body">主旨：查信箱帳號 g875035@alumni 等4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75035@alumni 等4筆（清單詳後）於 2014/10/16-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16-17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g875035@alumni.nthu.edu.tw<text:line-break/>u871018@alumni.nthu.edu.tw<text:line-break/>u891449@alumni.nthu.edu.tw<text:line-break/>u900716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17_01</dc:title>
  </office:meta>
</office:document-meta>
</file>