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13_02"/>張貼日期：2014/10/13</text:span> <text:line-break/></text:p>
      <text:h text:style-name="Heading_20_1" text:outline-level="1"><text:bookmark-start text:name="__RefHeading___疑似異常寄信_暫停_bclee_mx_等2筆信箱帳號_1"/><text:bookmark-start text:name="疑似異常寄信_暫停_bclee_mx_等2筆信箱帳號"/>疑似異常寄信，暫停 bclee@mx 等2筆信箱帳號<text:bookmark-end text:name="__RefHeading___疑似異常寄信_暫停_bclee_mx_等2筆信箱帳號_1"/><text:bookmark-end text:name="疑似異常寄信_暫停_bclee_mx_等2筆信箱帳號"/></text:h>
      <text:p text:style-name="Text_20_body">主旨：查 bclee@mx 等2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bclee@mx 等2筆信箱帳號（清單詳後）於 2014/10/10-1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10-1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bclee@mx.nthu.edu.tw<text:line-break/>u9520107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13_02</dc:title>
  </office:meta>
</office:document-meta>
</file>