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9_01"/>張貼日期：2014/10/09</text:span> <text:line-break/></text:p>
      <text:h text:style-name="Heading_20_1" text:outline-level="1"><text:bookmark-start text:name="__RefHeading___轉貼_twaren_ssl-vpn_系統升級公告_2014_10_14_1"/><text:bookmark-start text:name="轉貼_twaren_ssl-vpn_系統升級公告_2014_10_14"/>[轉貼]TWAREN SSL-VPN 系統升級公告 2014/10/14<text:bookmark-end text:name="__RefHeading___轉貼_twaren_ssl-vpn_系統升級公告_2014_10_14_1"/><text:bookmark-end text:name="轉貼_twaren_ssl-vpn_系統升級公告_2014_10_14"/></text:h>
      <text:p text:style-name="Source_20_Code">公告類別：設備<text:line-break/>事件類別：計畫性維護<text:line-break/>公告發佈日期：2014-10-09 11:30:17<text:line-break/>事由：TWAREN SSL-VPN 系統升級公告:<text:line-break/><text:s text:c="6"/>國網中心預計10/14 中午12:00~14:00進行SSL-VPN系統升級，<text:line-break/><text:s text:c="6"/>作業期間敬請不要使用SSL-VPN服務避免作業損失，<text:line-break/><text:s text:c="6"/>如提前更新完畢，將提早恢復服務！<text:line-break/><text:line-break/>預估影響時間：2014-10-14 12:00:00 ～ 2014-10-14 14:00:00<text:line-break/>影響範圍：作業期間系統自動備援轉換，惟切換間可能會造成斷線重連，造成不便敬請見諒！<text:line-break/></text:p>
      <text:p text:style-name="Text_20_body">公告網址： <text:line-break/><text:a xlink:type="simple" xlink:href="http://noc.twaren.net/noc_2008/NOCBulletin/OperationBulletinContent.php?ANNOUNCE_ID=2911" text:style-name="Internet_20_link" text:visited-style-name="Visited_20_Internet_20_Link">http://noc.twaren.net/noc_2008/NOCBulletin/OperationBulletinContent.php?ANNOUNCE_ID=29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9_01</dc:title>
  </office:meta>
</office:document-meta>
</file>