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2_10"/>張貼日期：2014/10/02</text:span> <text:line-break/></text:p>
      <text:h text:style-name="Heading_20_3" text:outline-level="3"><text:bookmark-start text:name="__RefHeading___已註銷停用一年電子郵件信箱帳號公告_2014_10_02_1"/><text:bookmark-start text:name="已註銷停用一年電子郵件信箱帳號公告_2014_10_02"/>已註銷停用一年電子郵件信箱帳號公告 (2014/10/02)<text:bookmark-end text:name="__RefHeading___已註銷停用一年電子郵件信箱帳號公告_2014_10_02_1"/><text:bookmark-end text:name="已註銷停用一年電子郵件信箱帳號公告_2014_10_02"/></text:h>
      <text:p text:style-name="Text_20_body">主旨：下列停用一年電子郵件信箱帳號已於 2014/10/02 10:00 完成註銷作業。</text:p>
      <text:list text:style-name="List_20_1" text:continue-numbering="false">
        <text:list-item>
          <text:p text:style-name="LastListParagraph_FirstListParagraph_List_20_1_Content"> The emai accounts listed below were removed on 2014/10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4/10/02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4/10/02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4/09/01<text:line-break/>清查類型: 已停用帳號<text:line-break/>清查範圍: Y1<text:line-break/>符合筆數: 2<text:line-break/>===============================================================================<text:line-break/>d947513@oz<text:s text:c="6"/>g9734544@oz<text:s text:c="5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2_10</dc:title>
  </office:meta>
</office:document-meta>
</file>