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02_05"/>張貼日期：2014/10/02</text:span> <text:line-break/></text:p>
      <text:h text:style-name="Heading_20_1" text:outline-level="1"><text:bookmark-start text:name="__RefHeading___疑似異常寄信_暫停_g893305_alumni_等5筆帳號驗證寄信服務_1"/><text:bookmark-start text:name="疑似異常寄信_暫停_g893305_alumni_等5筆帳號驗證寄信服務"/>疑似異常寄信，暫停 g893305@alumni 等5筆帳號驗證寄信服務<text:bookmark-end text:name="__RefHeading___疑似異常寄信_暫停_g893305_alumni_等5筆帳號驗證寄信服務_1"/><text:bookmark-end text:name="疑似異常寄信_暫停_g893305_alumni_等5筆帳號驗證寄信服務"/></text:h>
      <text:p text:style-name="Text_20_body">主旨：查信箱帳號 g893305@alumni 等5筆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893305@alumni 等5筆（清單詳後）於 2014/10/02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10/02 疑似異常寄信電子郵件信箱帳號清單<text:bookmark-end text:name="__RefHeading___疑似異常寄信電子郵件信箱帳號清單_2"/><text:bookmark-end text:name="疑似異常寄信電子郵件信箱帳號清單"/></text:h>
      <text:p text:style-name="Source_20_Code">g893305@alumni.nthu.edu.tw<text:line-break/>g915060@alumni.nthu.edu.tw<text:line-break/>g943580@alumni.nthu.edu.tw<text:line-break/>g9532558@alumni.nthu.edu.tw<text:line-break/>u880617@alumni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02_05</dc:title>
  </office:meta>
</office:document-meta>
</file>