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1_02"/>張貼日期：2014/10/01</text:span> <text:line-break/></text:p>
      <text:h text:style-name="Heading_20_1" text:outline-level="1"><text:bookmark-start text:name="__RefHeading___學生宿網用戶ip之網域名稱命名變更_1"/><text:bookmark-start text:name="學生宿網用戶ip之網域名稱命名變更"/>學生宿網用戶IP之網域名稱命名變更<text:bookmark-end text:name="__RefHeading___學生宿網用戶ip之網域名稱命名變更_1"/><text:bookmark-end text:name="學生宿網用戶ip之網域名稱命名變更"/></text:h>
      <text:p text:style-name="Text_20_body">主旨：學生宿網用戶IP之網域名稱命名變更，詳說明。
<text:line-break/><text:line-break/>
說明：目前學生宿網用戶IP之網域名稱 (Domain Name)內容恐有個資揭露之疑慮，即日(103.10.01)起將變更命名方式如下：例如：雅齋某用戶140.114.204.89之網域名稱為sd204089.YA.ab.nthu.edu.tw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1_02</dc:title>
  </office:meta>
</office:document-meta>
</file>