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22_01"/>張貼日期：2014/09/22</text:span> <text:line-break/></text:p>
      <text:h text:style-name="Heading_20_1" text:outline-level="1"><text:bookmark-start text:name="__RefHeading___疑似異常寄信_暫停_b881644_life.nthu.edu.tw_等5筆帳號驗證寄信服務_1"/><text:bookmark-start text:name="疑似異常寄信_暫停_b881644_life.nthu.edu.tw_等5筆帳號驗證寄信服務"/>疑似異常寄信，暫停 b881644@life.nthu.edu.tw 等5筆帳號驗證寄信服務<text:bookmark-end text:name="__RefHeading___疑似異常寄信_暫停_b881644_life.nthu.edu.tw_等5筆帳號驗證寄信服務_1"/><text:bookmark-end text:name="疑似異常寄信_暫停_b881644_life.nthu.edu.tw_等5筆帳號驗證寄信服務"/></text:h>
      <text:p text:style-name="Text_20_body">主旨：查信箱帳號 b881644@life.nthu.edu.tw 等5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881644@life.nthu.edu.tw 等5筆（清單詳後）於 2014/09/20-2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系與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9/20-21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b881644@life.nthu.edu.tw<text:line-break/>u820451@alumni.nthu.edu.tw<text:line-break/>u851805@alumni.nthu.edu.tw<text:line-break/>u931704@alumni.nthu.edu.tw<text:line-break/>u9572116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22_01</dc:title>
  </office:meta>
</office:document-meta>
</file>