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40818_02"/>張貼日期：2014/08/18</text:span> <text:line-break/></text:p>
      <text:h text:style-name="Heading_20_1" text:outline-level="1"><text:bookmark-start text:name="__RefHeading___學年度學生宿舍網路自103年8月25日_一_1000_起開放申請_1"/><text:bookmark-start text:name="學年度學生宿舍網路自103年8月25日_一_1000_起開放申請"/>103學年度學生宿舍網路自103年8月25日(一)10:00 起開放申請<text:bookmark-end text:name="__RefHeading___學年度學生宿舍網路自103年8月25日_一_1000_起開放申請_1"/><text:bookmark-end text:name="學年度學生宿舍網路自103年8月25日_一_1000_起開放申請"/></text:h>
      <text:p text:style-name="Text_20_body">主旨：103學年度學生宿舍網路自103年8月25日(一)10:00 起開放申請 <text:line-break/>Topic : Application for student dormitory network in 103 Semester from 10:00am on 25th August, 2014. 
<text:line-break/><text:line-break/>
說明：</text:p>
      <text:list text:style-name="Numbering_20_1" text:continue-numbering="false">
        <text:list-item>
          <text:p text:style-name="FirstListParagraph_Numbering_20_1_Content"> 暑期學生宿舍網路使用至103年8月31日(日)11:00止。 <text:line-break/>The student dormitory network for summer vacation will be stop at 11:00am on Sunday 31th August, 2014. <text:line-break/><text:line-break/></text:p>
        </text:list-item>
        <text:list-item>
          <text:p text:style-name="Numbering_20_1_Content"> 無論是否曾經使用學生宿舍網路，凡欲使用103學年度學生宿舍網路者，均須重新申請。 <text:line-break/>Whether you have used student dormitory network before or not, all students need to re-apply if you want to use the student dormitory network in 103 Semester. <text:line-break/><text:line-break/></text:p>
        </text:list-item>
        <text:list-item>
          <text:p text:style-name="Numbering_20_1_Content"> 103學年度學生宿舍網路，自103年8月25日(一)10:00 起開放申請作業。 <text:line-break/>Application for student dormitory network in 103 Semester begins from 10:00am on Monday  25th August, 2014.</text:p>
        </text:list-item>
        <text:list-item>
          <text:p text:style-name="Numbering_20_1_Content"> 提出申請後，待系統處理完畢後即可使用宿舍網路(系統處理時，暫停申請作業)。<text:line-break/>After Submitting for the application, your dormitory network will be started when the system finishes processing network settings. (When the system processes network settings, submitting for the application will be stopped.) <text:line-break/><text:line-break/></text:p>
          <text:list text:style-name="List_20_1">
            <text:list-item>
              <text:p text:style-name="List_20_1_Content"> 系統處理時間為： <text:line-break/>System processing time:</text:p>
            </text:list-item>
          </text:list>
          <text:list text:style-name="Numbering_20_1">
            <text:list-item>
              <text:p text:style-name="Numbering_20_1_Content"> 103年8月31日 11:00-14:00與16時。<text:line-break/>At 11:00-14:00 and 16:00, 31th August, 2014.</text:p>
            </text:list-item>
            <text:list-item>
              <text:p text:style-name="Numbering_20_1_Content"> 103年9月01日(一)起，每日10時與16時。 <text:line-break/>At 10:00 and 16:00, after 1st September, 2014. <text:line-break/><text:line-break/></text:p>
            </text:list-item>
          </text:list>
        </text:list-item>
        <text:list-item>
          <text:p text:style-name="Numbering_20_1_Content"> 申請網址為 <text:a xlink:type="simple" xlink:href="http://net.nthu.edu.tw/" text:style-name="Internet_20_link" text:visited-style-name="Visited_20_Internet_20_Link">http://net.nthu.edu.tw/</text:a> 之「學生宿舍網路」。 <text:line-break/>Please apply online: <text:a xlink:type="simple" xlink:href="http://net.nthu.edu.tw/2009/en:about:contact" text:style-name="Internet_20_link" text:visited-style-name="Visited_20_Internet_20_Link">http://net.nthu.edu.tw/2009/en:about:contact</text:a> (See the Service of Dormitory Network .) <text:line-break/><text:line-break/></text:p>
        </text:list-item>
        <text:list-item>
          <text:p text:style-name="LastListParagraph_Numbering_20_1_Content"> 如有問題，請洽詢 計通中心 ，校內分機 31178 或 31000。 <text:line-break/>Please call Ext.31178、31000, if any problems.  <text:line-break/><text:line-break/></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40818_02</dc:title>
  </office:meta>
</office:document-meta>
</file>