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1_01"/>張貼日期：2014/08/11</text:span> <text:line-break/></text:p>
      <text:h text:style-name="Heading_20_1" text:outline-level="1"><text:bookmark-start text:name="__RefHeading___疑似異常寄信_暫停_chenwy2_mx_等71筆信箱帳號_1"/><text:bookmark-start text:name="疑似異常寄信_暫停_chenwy2_mx_等71筆信箱帳號"/>疑似異常寄信，暫停 chenwy2@mx 等71筆信箱帳號<text:bookmark-end text:name="__RefHeading___疑似異常寄信_暫停_chenwy2_mx_等71筆信箱帳號_1"/><text:bookmark-end text:name="疑似異常寄信_暫停_chenwy2_mx_等71筆信箱帳號"/></text:h>
      <text:p text:style-name="Text_20_body">主旨：查 chenwy2@mx 等71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enwy2@mx 等71筆信箱帳號（清單詳後）於 2014/08/08-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08-11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chenwy2@mx.nthu.edu.tw<text:line-break/>chiehcheng@mx.nthu.edu.tw<text:line-break/>d923358@oz.nthu.edu.tw<text:line-break/>d926708@oz.nthu.edu.tw<text:line-break/>d928206@oz.nthu.edu.tw<text:line-break/>d943586@oz.nthu.edu.tw<text:line-break/>d948207@oz.nthu.edu.tw<text:line-break/>d948501@oz.nthu.edu.tw<text:line-break/>d9512803@oz.nthu.edu.tw<text:line-break/>d9533830@oz.nthu.edu.tw<text:line-break/>d9561810@oz.nthu.edu.tw<text:line-break/>d9611806@oz.nthu.edu.tw<text:line-break/>d9631592@oz.nthu.edu.tw<text:line-break/>d9723828@oz.nthu.edu.tw<text:line-break/>g9533591@oz.nthu.edu.tw<text:line-break/>g9580506@oz.nthu.edu.tw<text:line-break/>g9580595@oz.nthu.edu.tw<text:line-break/>g9622605@oz.nthu.edu.tw<text:line-break/>g9631605@oz.nthu.edu.tw<text:line-break/>g9643513@oz.nthu.edu.tw<text:line-break/>g9666507@oz.nthu.edu.tw<text:line-break/>g9666531@oz.nthu.edu.tw<text:line-break/>g9712521@oz.nthu.edu.tw<text:line-break/>hsylin@mx.nthu.edu.tw<text:line-break/>irusu@mx.nthu.edu.tw<text:line-break/>jhhuang@mx.nthu.edu.tw<text:line-break/>linkh@mx.nthu.edu.tw<text:line-break/>mincchen@mx.nthu.edu.tw<text:line-break/>s911948@oz.nthu.edu.tw<text:line-break/>s9811108@m98.nthu.edu.tw<text:line-break/>s9811241@m98.nthu.edu.tw<text:line-break/>s9812901@m98.nthu.edu.tw<text:line-break/>s9822536@m98.nthu.edu.tw<text:line-break/>s9823519@m98.nthu.edu.tw<text:line-break/>s9831683@m98.nthu.edu.tw<text:line-break/>s9831829@m98.nthu.edu.tw<text:line-break/>s9832503@m98.nthu.edu.tw<text:line-break/>s9841504@m98.nthu.edu.tw<text:line-break/>s9861550@m98.nthu.edu.tw<text:line-break/>s9862112@m98.nthu.edu.tw<text:line-break/>s9862631@m98.nthu.edu.tw<text:line-break/>s9865519@m98.nthu.edu.tw<text:line-break/>s9880524@m98.nthu.edu.tw<text:line-break/>s9913502@m99.nthu.edu.tw<text:line-break/>s9913511@m99.nthu.edu.tw<text:line-break/>s9923550@m99.nthu.edu.tw<text:line-break/>s9941045@m99.nthu.edu.tw<text:line-break/>s9947701@m99.nthu.edu.tw<text:line-break/>s9961617@m99.nthu.edu.tw<text:line-break/>sthsu@mx.nthu.edu.tw<text:line-break/>u931637@oz.nthu.edu.tw<text:line-break/>u931716@oz.nthu.edu.tw<text:line-break/>u941218@oz.nthu.edu.tw<text:line-break/>u941335@oz.nthu.edu.tw<text:line-break/>u941441@oz.nthu.edu.tw<text:line-break/>u942010@oz.nthu.edu.tw<text:line-break/>u942541@oz.nthu.edu.tw<text:line-break/>u9533243@oz.nthu.edu.tw<text:line-break/>u9548007@oz.nthu.edu.tw<text:line-break/>u9611114@oz.nthu.edu.tw<text:line-break/>u9623054@oz.nthu.edu.tw<text:line-break/>u9632002@oz.nthu.edu.tw<text:line-break/>u9661135@oz.nthu.edu.tw<text:line-break/>u9672255@oz.nthu.edu.tw<text:line-break/>u9762313@oz.nthu.edu.tw<text:line-break/>u9762331@oz.nthu.edu.tw<text:line-break/>u9771006@oz.nthu.edu.tw<text:line-break/>u9781007@oz.nthu.edu.tw<text:line-break/>wwhsieh@mx.nthu.edu.tw<text:line-break/>yjhuang@mx.nthu.edu.tw<text:line-break/>zyjuang@mx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1_01</dc:title>
  </office:meta>
</office:document-meta>
</file>