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07_01"/>張貼日期：2014/08/07</text:span> <text:line-break/></text:p>
      <text:h text:style-name="Heading_20_1" text:outline-level="1"><text:bookmark-start text:name="__RefHeading___疑似異常寄信_暫停_d924390_oz_等21筆信箱帳號_1"/><text:bookmark-start text:name="疑似異常寄信_暫停_d924390_oz_等21筆信箱帳號"/>疑似異常寄信，暫停 d924390@oz 等21筆信箱帳號<text:bookmark-end text:name="__RefHeading___疑似異常寄信_暫停_d924390_oz_等21筆信箱帳號_1"/><text:bookmark-end text:name="疑似異常寄信_暫停_d924390_oz_等21筆信箱帳號"/></text:h>
      <text:p text:style-name="Text_20_body">主旨：查 d924390@oz 等21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4390@oz 等21筆信箱帳號（清單詳後）於 2014/08/06-0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8/06-07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24390@oz.nthu.edu.tw<text:line-break/>d933403@oz.nthu.edu.tw<text:line-break/>d945605@oz.nthu.edu.tw<text:line-break/>d9532550@oz.nthu.edu.tw<text:line-break/>d9673805@oz.nthu.edu.tw<text:line-break/>g9635509@oz.nthu.edu.tw<text:line-break/>g9762516@oz.nthu.edu.tw<text:line-break/>mcma@mx.nthu.edu.tw<text:line-break/>s100022223@m100.nthu.edu.tw<text:line-break/>s100044507@m100.nthu.edu.tw<text:line-break/>s9863816@m98.nthu.edu.tw<text:line-break/>s9864527@m98.nthu.edu.tw<text:line-break/>u932003@oz.nthu.edu.tw<text:line-break/>u940135@oz.nthu.edu.tw<text:line-break/>u940628@oz.nthu.edu.tw<text:line-break/>u940826@oz.nthu.edu.tw<text:line-break/>u942141@oz.nthu.edu.tw<text:line-break/>u9522113@oz.nthu.edu.tw<text:line-break/>u9623056@oz.nthu.edu.tw<text:line-break/>u9633116@oz.nthu.edu.tw<text:line-break/>u9762223@oz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07_01</dc:title>
  </office:meta>
</office:document-meta>
</file>