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05_02"/>張貼日期：2014/08/05</text:span> <text:line-break/></text:p>
      <text:h text:style-name="Heading_20_1" text:outline-level="1"><text:bookmark-start text:name="__RefHeading___仁齋_禮齋_實齋網路連線修復通知_1"/><text:bookmark-start text:name="仁齋_禮齋_實齋網路連線修復通知"/>仁齋、禮齋、實齋網路連線修復通知<text:bookmark-end text:name="__RefHeading___仁齋_禮齋_實齋網路連線修復通知_1"/><text:bookmark-end text:name="仁齋_禮齋_實齋網路連線修復通知"/></text:h>
      <text:p text:style-name="Text_20_body">主旨：仁齋、禮齋、實齋網路連線修復通知
<text:line-break/><text:line-break/>
說明：</text:p>
      <text:list text:style-name="Numbering_20_1" text:continue-numbering="false">
        <text:list-item>
          <text:p text:style-name="LastListParagraph_FirstListParagraph_Numbering_20_1_Content"> 仁齋、禮齋、實齋網路連線已於 8/5 12：30 完成修復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05_02</dc:title>
  </office:meta>
</office:document-meta>
</file>