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722_01"/>張貼日期：2014/07/22</text:span> <text:line-break/></text:p>
      <text:h text:style-name="Heading_20_1" text:outline-level="1"><text:bookmark-start text:name="__RefHeading___m98_伺服器系統更新_暫停服務六個小時_2014_07_29_1"/><text:bookmark-start text:name="m98_伺服器系統更新_暫停服務六個小時_2014_07_29"/>m98 伺服器系統更新，暫停服務六個小時（2014/07/29）<text:bookmark-end text:name="__RefHeading___m98_伺服器系統更新_暫停服務六個小時_2014_07_29_1"/><text:bookmark-end text:name="m98_伺服器系統更新_暫停服務六個小時_2014_07_29"/></text:h>
      <text:p text:style-name="Text_20_body">主旨：m98 伺服器系統更新，暫停服務六個小時（2014/07/29）
<text:line-break/><text:line-break/>
說明：</text:p>
      <text:list text:style-name="Numbering_20_1" text:continue-numbering="false">
        <text:list-item>
          <text:p text:style-name="FirstListParagraph_Numbering_20_1_Content"> 為更新 m98 系統以改善服務效能，本組訂於七月二十九日（二）上午九點至下午三點停機六小時進行軟硬體更新。由於資料龐大，需時較久，本組將儘可能提前完成，不便之處，敬請見諒。</text:p>
        </text:list-item>
        <text:list-item>
          <text:p text:style-name="LastListParagraph_Numbering_20_1_Content"> 如有問題請電洽分機31000 或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722_01</dc:title>
  </office:meta>
</office:document-meta>
</file>