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14_02"/>張貼日期：2014/07/14</text:span> <text:line-break/></text:p>
      <text:h text:style-name="Heading_20_1" text:outline-level="1"><text:bookmark-start text:name="__RefHeading___原科中心網路不通_1"/><text:bookmark-start text:name="原科中心網路不通"/>103/07/14原科中心網路不通<text:bookmark-end text:name="__RefHeading___原科中心網路不通_1"/><text:bookmark-end text:name="原科中心網路不通"/></text:h>
      <text:p text:style-name="Text_20_body">主旨：103/07/14原科中心網路不通
<text:line-break/><text:line-break/>
說明：</text:p>
      <text:list text:style-name="Numbering_20_1" text:continue-numbering="false">
        <text:list-item>
          <text:p text:style-name="LastListParagraph_FirstListParagraph_Numbering_20_1_Content"> 1.7/14 14：00 因舊圖內裝拆除工程損毀光纖，導致原科中心網路不通,已通知廠商搶修中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14_02</dc:title>
  </office:meta>
</office:document-meta>
</file>