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707_02"/>張貼日期：2014/07/07</text:span> <text:line-break/></text:p>
      <text:h text:style-name="Heading_20_1" text:outline-level="1"><text:bookmark-start text:name="__RefHeading___暑期學生宿舍網路經理招募_2014_07_31_1"/><text:bookmark-start text:name="暑期學生宿舍網路經理招募_2014_07_31"/>暑期學生宿舍網路經理招募(2014/07/31)<text:bookmark-end text:name="__RefHeading___暑期學生宿舍網路經理招募_2014_07_31_1"/><text:bookmark-end text:name="暑期學生宿舍網路經理招募_2014_07_31"/></text:h>
      <text:p text:style-name="Text_20_body">主旨：暑期學生宿舍網路經理招募(2014/07/31)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期限自即日起至2014/07/31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Text_20_body">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707_02</dc:title>
  </office:meta>
</office:document-meta>
</file>