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707_01"/>張貼日期：2014/07/07</text:span> <text:line-break/></text:p>
      <text:h text:style-name="Heading_20_1" text:outline-level="1"><text:bookmark-start text:name="__RefHeading___疑似異常寄信_暫停_g9623510_oz_等4筆信箱帳號_1"/><text:bookmark-start text:name="疑似異常寄信_暫停_g9623510_oz_等4筆信箱帳號"/>疑似異常寄信，暫停 g9623510@oz 等4筆信箱帳號<text:bookmark-end text:name="__RefHeading___疑似異常寄信_暫停_g9623510_oz_等4筆信箱帳號_1"/><text:bookmark-end text:name="疑似異常寄信_暫停_g9623510_oz_等4筆信箱帳號"/></text:h>
      <text:p text:style-name="Text_20_body">主旨：查 g9623510@oz 等4筆信箱帳號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9623510@oz 等4筆信箱帳號（清單詳後）於 2014/07/06-07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電子郵件信箱帳號清單_2"/><text:bookmark-start text:name="疑似異常寄信電子郵件信箱帳號清單"/>2014/07/06-07 疑似異常寄信電子郵件信箱帳號清單<text:bookmark-end text:name="__RefHeading___疑似異常寄信電子郵件信箱帳號清單_2"/><text:bookmark-end text:name="疑似異常寄信電子郵件信箱帳號清單"/></text:h>
      <text:list text:style-name="Numbering_20_1" text:continue-numbering="false">
        <text:list-item>
          <text:p text:style-name="FirstListParagraph_Numbering_20_1_Content"> g9623510@oz.nthu.edu.tw</text:p>
        </text:list-item>
        <text:list-item>
          <text:p text:style-name="Numbering_20_1_Content"> d9544804@oz.nthu.edu.tw</text:p>
        </text:list-item>
        <text:list-item>
          <text:p text:style-name="Numbering_20_1_Content"> g9635515@oz.nthu.edu.tw</text:p>
        </text:list-item>
        <text:list-item>
          <text:p text:style-name="LastListParagraph_Numbering_20_1_Content"> u9671048@oz.nthu.edu.tw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707_01</dc:title>
  </office:meta>
</office:document-meta>
</file>