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630_02"/>張貼日期：2014/06/30</text:span> <text:line-break/></text:p>
      <text:h text:style-name="Heading_20_1" text:outline-level="1"><text:bookmark-start text:name="__RefHeading___人社院_物理系_理論中心_駐警隊_清華會館_第二招待所網路不通_1"/><text:bookmark-start text:name="人社院_物理系_理論中心_駐警隊_清華會館_第二招待所網路不通"/>人社院、物理系、理論中心、駐警隊、清華會館、第二招待所網路不通<text:bookmark-end text:name="__RefHeading___人社院_物理系_理論中心_駐警隊_清華會館_第二招待所網路不通_1"/><text:bookmark-end text:name="人社院_物理系_理論中心_駐警隊_清華會館_第二招待所網路不通"/></text:h>
      <text:p text:style-name="Text_20_body">主旨： 	 人社院、物理系、理論中心、駐警隊、清華會館、第二招待所網路不通 
<text:line-break/><text:line-break/>
說明：</text:p>
      <text:list text:style-name="Numbering_20_1" text:continue-numbering="false">
        <text:list-item>
          <text:p text:style-name="LastListParagraph_FirstListParagraph_Numbering_20_1_Content">6/30 17：00  因舊圖B1內裝拆除工程損毀光纖，導致人社院、物理系、理論中心、駐警隊、清華會館、第二招待所網路不通,緊急搶修中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630_02</dc:title>
  </office:meta>
</office:document-meta>
</file>