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03_03"/>張貼日期：2014/06/03</text:span> <text:line-break/></text:p>
      <text:h text:style-name="Heading_20_1" text:outline-level="1"><text:bookmark-start text:name="__RefHeading___轉貼_tanrc_公告_tanet無線網路漫遊中心之異常公告_1"/><text:bookmark-start text:name="轉貼_tanrc_公告_tanet無線網路漫遊中心之異常公告"/>[轉貼 TANRC 公告] TANet無線網路漫遊中心之異常公告<text:bookmark-end text:name="__RefHeading___轉貼_tanrc_公告_tanet無線網路漫遊中心之異常公告_1"/><text:bookmark-end text:name="轉貼_tanrc_公告_tanet無線網路漫遊中心之異常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156" text:style-name="Internet_20_link" text:visited-style-name="Visited_20_Internet_20_Link">https://roamingcenter.tanet.edu.tw/?p=2156</text:a></text:p>
        </text:list-item>
      </text:list>
      <text:list text:style-name="List_20_1" text:continue-numbering="false">
        <text:list-item>
          <text:p text:style-name="LastListParagraph_FirstListParagraph_List_20_1_Content"> 今日(6/3)上午9:00因漫遊中心之openvpn server 設備異常，造成漫遊機制斷線，目前經測試後己恢復正常使用中，如造成困擾請多多見諒。 <text:line-break/>TANet無線網路漫遊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03_03</dc:title>
  </office:meta>
</office:document-meta>
</file>