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522_01"/>張貼日期：2014/05/22</text:span> <text:line-break/></text:p>
      <text:h text:style-name="Heading_20_1" text:outline-level="1"><text:bookmark-start text:name="__RefHeading___計通中心辦理_清華大學網管人員103年5月份教育訓練_敬請踴躍報名參加_1"/><text:bookmark-start text:name="計通中心辦理_清華大學網管人員103年5月份教育訓練_敬請踴躍報名參加"/>計通中心辦理「清華大學網管人員103年5月份教育訓練」，敬請踴躍報名參加。<text:bookmark-end text:name="__RefHeading___計通中心辦理_清華大學網管人員103年5月份教育訓練_敬請踴躍報名參加_1"/><text:bookmark-end text:name="計通中心辦理_清華大學網管人員103年5月份教育訓練_敬請踴躍報名參加"/></text:h>
      <text:p text:style-name="Text_20_body">主旨：計通中心辦理「清華大學網管人員103年5月份教育訓練」，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教職員工生踴躍報名參加!</text:p>
        </text:list-item>
        <text:list-item>
          <text:p text:style-name="Numbering_20_1_Content">網路服務品質改善計畫-103年05月份教育訓練</text:p>
          <text:list text:style-name="List_20_1">
            <text:list-item>
              <text:p text:style-name="List_20_1_Content"> 講座：國立清華大學計通中心張君天博士。</text:p>
            </text:list-item>
            <text:list-item>
              <text:p text:style-name="List_20_1_Content"> 時間：103年5月26日（星期一）上午10時10分至12時。</text:p>
            </text:list-item>
            <text:list-item>
              <text:p text:style-name="List_20_1_Content"> 地點：計算機與通訊中心 電腦教室Ｉ</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pfSense的應用</text:p>
          <text:list text:style-name="List_20_1">
            <text:list-item>
              <text:p text:style-name="List_20_1_Content"> NAT</text:p>
            </text:list-item>
            <text:list-item>
              <text:p text:style-name="List_20_1_Content"> 網路閘道器</text:p>
            </text:list-item>
            <text:list-item>
              <text:p text:style-name="List_20_1_Content"> VPN</text:p>
            </text:list-item>
            <text:list-item>
              <text:p text:style-name="List_20_1_Content"> 防火牆</text:p>
            </text:list-item>
          </text:list>
        </text:list-item>
        <text:list-item>
          <text:p text:style-name="Numbering_20_1_Content">報名網址: <text:line-break/><text:a xlink:type="simple" xlink:href="https://docs.google.com/forms/d/12wu-WpLTquewHmuGqbSCY2eVe-VL5aSSki4uq_QFmx0/viewform" text:style-name="Internet_20_link" text:visited-style-name="Visited_20_Internet_20_Link"> https://docs.google.com/forms/d/12wu-WpLTquewHmuGqbSCY2eVe-VL5aSSki4uq_QFmx0/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522_01</dc:title>
  </office:meta>
</office:document-meta>
</file>