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mailing:announcement:20140515_10"/>張貼日期：2014/05/15</text:span> <text:line-break/></text:p>
      <text:h text:style-name="Heading_20_3" text:outline-level="3"><text:bookmark-start text:name="__RefHeading___長期未使用電子郵件信箱帳號停用公告_2014_06_17_1"/><text:bookmark-start text:name="長期未使用電子郵件信箱帳號停用公告_2014_06_17"/>長期未使用電子郵件信箱帳號停用公告 (2014/06/17)<text:bookmark-end text:name="__RefHeading___長期未使用電子郵件信箱帳號停用公告_2014_06_17_1"/><text:bookmark-end text:name="長期未使用電子郵件信箱帳號停用公告_2014_06_17"/></text:h>
      <text:p text:style-name="Text_20_body">主旨：下列長期未使用電子郵件信箱帳號將於 2014/06/17 10:00 進行停用作業。</text:p>
      <text:list text:style-name="List_20_1" text:continue-numbering="false">
        <text:list-item>
          <text:p text:style-name="LastListParagraph_FirstListParagraph_List_20_1_Content"> The email accounts listed below will be disabled on 2014/06/17 10:00. </text:p>
        </text:list-item>
      </text:list>
      <text:p text:style-name="Text_20_body">說明：</text:p>
      <text:list text:style-name="Numbering_20_1" text:continue-numbering="false">
        <text:list-item>
          <text:p text:style-name="FirstListParagraph_Numbering_20_1_Content"> 以下列表為依據<text:span text:style-name="Strong_20_Emphasis"><text:a xlink:type="simple" xlink:href="https://net.nthu.edu.tw/netsys/law:email" text:style-name="Internet_20_link" text:visited-style-name="Visited_20_Internet_20_Link">「國立清華大學 計算機與通訊中心 電子郵件信箱使用規範」</text:a>第三條規定「連續長時間(滿五年)不使用者將予以停用」</text:span>所進行清查符合此條件之電子郵件帳號，預定於 2014/06/17 進行停用。</text:p>
          <text:list text:style-name="List_20_1">
            <text:list-item>
              <text:p text:style-name="List_20_1_Content"> Because the email accounts listed below have not logged on for a long time (more than 5 years), they will be disabled on 2014/06/17 according to the email service regulation.</text:p>
            </text:list-item>
          </text:list>
        </text:list-item>
        <text:list-item>
          <text:p text:style-name="Numbering_20_1_Content"> 若仍須使用信箱者，只要在停用期限前登入使用（例如：POP3、FTP、webmail 等服務)，則不會被停用。</text:p>
          <text:list text:style-name="List_20_1">
            <text:list-item>
              <text:p text:style-name="List_20_1_Content"> The account will not be disabled if it is logged on (e.g., via POP3, FPT, webmail) before 2014/06/17.</text:p>
            </text:list-item>
          </text:list>
        </text:list-item>
        <text:list-item>
          <text:p text:style-name="Numbering_20_1_Content"> 信箱停用連續滿一年後即註銷，註銷後不可再申請重建，<text:span text:style-name="Strong_20_Emphasis">故復用須在註銷前，自行由<text:a xlink:type="simple" xlink:href="https://net.nthu.edu.tw/netsys/service:portal:set_password" text:style-name="Internet_20_link" text:visited-style-name="Visited_20_Internet_20_Link">校務資訊系統重設密碼</text:a>，即可復用該信箱帳號（勿再使用相同密碼）；若為單位帳號(@my)，請以<text:a xlink:type="simple" xlink:href="https://net.nthu.edu.tw/netsys/form:deacct.pdf" text:style-name="Internet_20_link" text:visited-style-name="Visited_20_Internet_20_Link">書面申請</text:a></text:span>。</text:p>
          <text:list text:style-name="List_20_1">
            <text:list-item>
              <text:p text:style-name="List_20_1_Content"> Those accounts, disabled more than one year, will be removed forever and not allowed to be recreated. Therefore, if required please enable the disabled account by <text:a xlink:type="simple" xlink:href="https://net.nthu.edu.tw/netsys/en:service:portal:set_password" text:style-name="Internet_20_link" text:visited-style-name="Visited_20_Internet_20_Link">resetting the password</text:a> before it is removed.</text:p>
            </text:list-item>
          </text:list>
        </text:list-item>
        <text:list-item>
          <text:p text:style-name="Numbering_20_1_Content"> 如有問題，請洽詢本中心，校內分機 31234 或 31000。</text:p>
          <text:list text:style-name="List_20_1">
            <text:list-item>
              <text:p text:style-name="LastListParagraph_List_20_1_Content"> For more questions, please call Ext. 31234 or 3100.</text:p>
            </text:list-item>
          </text:list>
        </text:list-item>
      </text:list>
      <text:p text:style-name="Text_20_body"><text:line-break/></text:p>
      <text:p text:style-name="Horizontal_20_Line"/>
      <text:p text:style-name="Text_20_body">計算機與通訊中心 網路系統組 敬啟 <text:line-break/>
Division of Network System, Computer and Communication Center <text:line-break/></text:p>
      <text:list text:style-name="List_20_1" text:continue-numbering="false">
        <text:list-item>
          <text:p text:style-name="LastListParagraph_FirstListParagraph_List_20_1_Content"> The list of email accounts not logged on for a long time </text:p>
        </text:list-item>
      </text:list>
      <text:p text:style-name="Source_20_Code">附件：長期未登入帳號電子郵件信箱帳號列表<text:line-break/>清查日期: 2014/05/01<text:line-break/>清查類型: 長期未登入帳號<text:line-break/>清查範圍: Y5<text:line-break/>符合筆數: 116<text:line-break/>===============================================================================<text:line-break/>d903793@oz<text:s text:c="6"/>d905020@oz<text:s text:c="6"/>d927611@oz<text:s text:c="6"/>d939004@oz<text:s text:c="6"/>d947907@oz<text:s text:c="6"/><text:line-break/>d948237@oz<text:s text:c="6"/>d9522808@oz<text:s text:c="5"/>d9612807@oz<text:s text:c="5"/>d9732803@oz<text:s text:c="5"/>d9780839@oz<text:s text:c="5"/><text:line-break/>g924802@oz<text:s text:c="6"/>g943168@oz<text:s text:c="6"/>g943252@oz<text:s text:c="6"/>g943924@oz<text:s text:c="6"/>g943957@oz<text:s text:c="6"/><text:line-break/>g944103@oz<text:s text:c="6"/>g944401@oz<text:s text:c="6"/>g944407@oz<text:s text:c="6"/>g944606@oz<text:s text:c="6"/>g945107@oz<text:s text:c="6"/><text:line-break/>g946555@oz<text:s text:c="6"/>g9512519@oz<text:s text:c="5"/>g9512541@oz<text:s text:c="5"/>g9522558@oz<text:s text:c="5"/>g9523603@oz<text:s text:c="5"/><text:line-break/>g9523605@oz<text:s text:c="5"/>g9531521@oz<text:s text:c="5"/>g9532523@oz<text:s text:c="5"/>g9532553@oz<text:s text:c="5"/>g9532554@oz<text:s text:c="5"/><text:line-break/>g9533549@oz<text:s text:c="5"/>g9533551@oz<text:s text:c="5"/>g9533563@oz<text:s text:c="5"/>g9534512@oz<text:s text:c="5"/>g9535514@oz<text:s text:c="5"/><text:line-break/>g9542504@oz<text:s text:c="5"/>g9542606@oz<text:s text:c="5"/>g9542607@oz<text:s text:c="5"/>g9562530@oz<text:s text:c="5"/>g9566530@oz<text:s text:c="5"/><text:line-break/>g9572503@oz<text:s text:c="5"/>g9573533@oz<text:s text:c="5"/>g9580531@oz<text:s text:c="5"/>g9580534@oz<text:s text:c="5"/>g9622512@oz<text:s text:c="5"/><text:line-break/>g9634508@oz<text:s text:c="5"/>g9634538@oz<text:s text:c="5"/>g9636518@oz<text:s text:c="5"/>g9636527@oz<text:s text:c="5"/>g9636529@oz<text:s text:c="5"/><text:line-break/>g9647505@oz<text:s text:c="5"/>g9662635@oz<text:s text:c="5"/>g9666530@oz<text:s text:c="5"/>g9672514@oz<text:s text:c="5"/>g9672581@oz<text:s text:c="5"/><text:line-break/>g9674509@oz<text:s text:c="5"/>g9676506@oz<text:s text:c="5"/>g9723518@oz<text:s text:c="5"/>g9723552@oz<text:s text:c="5"/>g9730505@oz<text:s text:c="5"/><text:line-break/>g9732514@oz<text:s text:c="5"/>g9733590@oz<text:s text:c="5"/>g9745504@oz<text:s text:c="5"/>g9765507@oz<text:s text:c="5"/>g9773506@oz<text:s text:c="5"/><text:line-break/>g9776506@oz<text:s text:c="5"/>jilchen@mx<text:s text:c="6"/>psyeh@mx<text:s text:c="8"/>scfan@mx<text:s text:c="8"/>stmrc@my<text:s text:c="8"/><text:line-break/>u911345@oz<text:s text:c="6"/>u921813@oz<text:s text:c="6"/>u930213@oz<text:s text:c="6"/>u930331@oz<text:s text:c="6"/>u930371@oz<text:s text:c="6"/><text:line-break/>u930529@oz<text:s text:c="6"/>u931014@oz<text:s text:c="6"/>u931132@oz<text:s text:c="6"/>u931145@oz<text:s text:c="6"/>u931245@oz<text:s text:c="6"/><text:line-break/>u931621@oz<text:s text:c="6"/>u931932@oz<text:s text:c="6"/>u932004@oz<text:s text:c="6"/>u932609@oz<text:s text:c="6"/>u940406@oz<text:s text:c="6"/><text:line-break/>u940673@oz<text:s text:c="6"/>u940805@oz<text:s text:c="6"/>u940848@oz<text:s text:c="6"/>u940872@oz<text:s text:c="6"/>u941223@oz<text:s text:c="6"/><text:line-break/>u941237@oz<text:s text:c="6"/>u941317@oz<text:s text:c="6"/>u941334@oz<text:s text:c="6"/>u941733@oz<text:s text:c="6"/>u942316@oz<text:s text:c="6"/><text:line-break/>u942372@oz<text:s text:c="6"/>u9523008@oz<text:s text:c="5"/>u9533128@oz<text:s text:c="5"/>u9541011@oz<text:s text:c="5"/>u9548046@oz<text:s text:c="5"/><text:line-break/>u9572104@oz<text:s text:c="5"/>u9572105@oz<text:s text:c="5"/>u9572149@oz<text:s text:c="5"/>u9611145@oz<text:s text:c="5"/>u9621207@oz<text:s text:c="5"/><text:line-break/>u9623036@oz<text:s text:c="5"/>u9623053@oz<text:s text:c="5"/>u9630135@oz<text:s text:c="5"/>u9633130@oz<text:s text:c="5"/>u9641015@oz<text:s text:c="5"/><text:line-break/>u9641028@oz<text:s text:c="5"/>u9648015@oz<text:s text:c="5"/>u9661137@oz<text:s text:c="5"/>u9711118@oz<text:s text:c="5"/>u9762226@oz<text:s text:c="5"/><text:line-break/>u9772147@oz<text:s text:c="5"/><text:line-break/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FirstListParagraph_List_20_1_Content" style:display-name="First List 1 Content" style:parent-style-name="List_20_1_Content" style:class="html" style:next-style-name="Text_20_body" style:family="paragraph">
      <style:paragraph-properties fo:margin-top="0.5cm" fo:margin-bottom=""/>
    </style:style>
    <style:style style:name="LastListParagraph_FirstListParagraph_List_20_1_Content" style:display-name="Last First List 1 Content" style:parent-style-name="FirstListParagraph_List_20_1_Content" style:class="html" style:next-style-name="Text_20_body" style:family="paragraph">
      <style:paragraph-properties fo:margin-bottom="0.5cm" fo:margin-top="0.5cm"/>
    </style:style>
    <style:style style:name="FirstListParagraph_Numbering_20_1_Content" style:display-name="First Numbering 1 Content" style:parent-style-name="Numbering_20_1_Content" style:class="html" style:next-style-name="Text_20_body" style:family="paragraph">
      <style:paragraph-properties fo:margin-top="0.5cm" fo:margin-bottom=""/>
    </style:style>
    <style:style style:name="LastListParagraph_List_20_1_Content" style:display-name="Last List 1 Content" style:parent-style-name="List_20_1_Content" style:class="html" style:next-style-name="Text_20_body" style:family="paragraph">
      <style:paragraph-properties fo:margin-bottom="0.5cm" fo:margin-top="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mailing:announcement:20140515_10</dc:title>
  </office:meta>
</office:document-meta>
</file>