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3_01"/>張貼日期：2014/05/13</text:span> <text:line-break/></text:p>
      <text:h text:style-name="Heading_20_1" text:outline-level="1"><text:bookmark-start text:name="__RefHeading___轉貼_tanrc_公告_tanet無線網路漫遊機制公告_1"/><text:bookmark-start text:name="轉貼_tanrc_公告_tanet無線網路漫遊機制公告"/>[轉貼 TANRC 公告] TANet無線網路漫遊機制公告<text:bookmark-end text:name="__RefHeading___轉貼_tanrc_公告_tanet無線網路漫遊機制公告_1"/><text:bookmark-end text:name="轉貼_tanrc_公告_tanet無線網路漫遊機制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121" text:style-name="Internet_20_link" text:visited-style-name="Visited_20_Internet_20_Link">https://roamingcenter.tanet.edu.tw/?p=2121</text:a></text:p>
        </text:list-item>
      </text:list>
      <text:list text:style-name="List_20_1" text:continue-numbering="false">
        <text:list-item>
          <text:p text:style-name="LastListParagraph_FirstListParagraph_List_20_1_Content"> 目前除了iTaiwan、Eduroam尚在維護中，國內之TANet無線網路漫遊機制己恢復正常，如任何問題請與漫遊中心聯繫，謝謝您。聯絡方式如下: <text:line-break/>電話： (03) 931-7139 <text:line-break/>信箱： samliu@ni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3_01</dc:title>
  </office:meta>
</office:document-meta>
</file>