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05_01"/>張貼日期：2014/05/05</text:span> <text:line-break/></text:p>
      <text:h text:style-name="Heading_20_1" text:outline-level="1"><text:bookmark-start text:name="__RefHeading___轉貼_twaren_公告_清華大學tanet線路改接公告_05_06_1"/><text:bookmark-start text:name="轉貼_twaren_公告_清華大學tanet線路改接公告_05_06"/>[轉貼 TWAREN 公告] 清華大學TANet線路改接公告 (05/06)<text:bookmark-end text:name="__RefHeading___轉貼_twaren_公告_清華大學tanet線路改接公告_05_06_1"/><text:bookmark-end text:name="轉貼_twaren_公告_清華大學tanet線路改接公告_05_06"/></text:h>
      <text:list text:style-name="List_20_1" text:continue-numbering="false">
        <text:list-item>
          <text:p text:style-name="LastListParagraph_FirstListParagraph_List_20_1_Content"> 公告來源：TWAREN NOC <text:line-break/><text:a xlink:type="simple" xlink:href="http://noc.twaren.net/noc_2008/NOCBulletin/OperationBulletinContent.php?ANNOUNCE_ID=2765" text:style-name="Internet_20_link" text:visited-style-name="Visited_20_Internet_20_Link">http://noc.twaren.net/noc_2008/NOCBulletin/OperationBulletinContent.php?ANNOUNCE_ID=2765</text:a></text:p>
        </text:list-item>
      </text:list>
      <text:list text:style-name="List_20_1" text:continue-numbering="false">
        <text:list-item>
          <text:p text:style-name="FirstListParagraph_List_20_1_Content"> 主旨：清華大學TANet線路改接公告     </text:p>
        </text:list-item>
        <text:list-item>
          <text:p text:style-name="List_20_1_Content"> 公告類別：線路 </text:p>
        </text:list-item>
        <text:list-item>
          <text:p text:style-name="List_20_1_Content"> 事件類別：緊急通知 </text:p>
        </text:list-item>
        <text:list-item>
          <text:p text:style-name="List_20_1_Content"> 公告發佈日期：2014-05-05 13:49:32 </text:p>
        </text:list-item>
        <text:list-item>
          <text:p text:style-name="List_20_1_Content"> 事由：國網中心因卡板調度需要，需調整清大TANet線路。</text:p>
        </text:list-item>
        <text:list-item>
          <text:p text:style-name="List_20_1_Content"> 預估影響時間：2014-05-06 10:00:00 ～ 2014-05-06 12:00:00  </text:p>
        </text:list-item>
        <text:list-item>
          <text:p text:style-name="LastListParagraph_List_20_1_Content"> 影響範圍：清華大學TANet流量。預計影響時間5~10分鐘，因目前線路有二路，僅調整其中一路，正常情況下應不致造成流量中斷，但調整期間仍可能有瞬斷或壅塞情形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05_01</dc:title>
  </office:meta>
</office:document-meta>
</file>