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8_05"/>張貼日期：2014/04/18</text:span> <text:line-break/></text:p>
      <text:h text:style-name="Heading_20_1" text:outline-level="1"><text:bookmark-start text:name="__RefHeading___轉貼_轉知教育部ipv6頻寬提升_04_18_1"/><text:bookmark-start text:name="轉貼_轉知教育部ipv6頻寬提升_04_18"/>[轉貼] 轉知:教育部IPv6頻寬提升 (04/18)<text:bookmark-end text:name="__RefHeading___轉貼_轉知教育部ipv6頻寬提升_04_18_1"/><text:bookmark-end text:name="轉貼_轉知教育部ipv6頻寬提升_04_18"/></text:h>
      <text:p text:style-name="Text_20_body">轉貼 TWAREN NOC 公告「轉知:教育部IPv6頻寬提升」</text:p>
      <text:list text:style-name="List_20_1" text:continue-numbering="false">
        <text:list-item>
          <text:p text:style-name="FirstListParagraph_List_20_1_Content"> 資料來源：<text:line-break/><text:a xlink:type="simple" xlink:href="http://noc.twaren.net/noc_2008/NOCBulletin/OperationBulletinContent.php?ANNOUNCE_ID=2755" text:style-name="Internet_20_link" text:visited-style-name="Visited_20_Internet_20_Link">http://noc.twaren.net/noc_2008/NOCBulletin/OperationBulletinContent.php?ANNOUNCE_ID=2755</text:a></text:p>
        </text:list-item>
        <text:list-item>
          <text:p text:style-name="List_20_1_Content"> 摘要：</text:p>
          <text:list text:style-name="List_20_1">
            <text:list-item>
              <text:p text:style-name="List_20_1_Content"> 事件類別：計畫性維護</text:p>
            </text:list-item>
            <text:list-item>
              <text:p text:style-name="List_20_1_Content"> 公告發佈日期：2014-04-17 17:11:33</text:p>
            </text:list-item>
            <text:list-item>
              <text:p text:style-name="List_20_1_Content"> 事由：配合教育部明天(4/18)晚上18：00預計提升 TANet 與教育部之間的IPv6傳輸頻寬至10G，調整期間會有瞬斷的情形發生，原則上不會造成使用上的影響。如果造成不便，還請各位見諒，謝謝！</text:p>
            </text:list-item>
            <text:list-item>
              <text:p text:style-name="List_20_1_Content"> 預估影響時間：2014-04-18 18:00:00 ～ 2014-04-18 19:00:00</text:p>
            </text:list-item>
            <text:list-item>
              <text:p text:style-name="LastListParagraph_List_20_1_Content"> 影響範圍：調整期間會有瞬斷的情形發生，原則上不會造成使用上的影響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8_05</dc:title>
  </office:meta>
</office:document-meta>
</file>