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11_01"/>張貼日期：2014/03/11</text:span> <text:line-break/></text:p>
      <text:h text:style-name="Heading_20_1" text:outline-level="1"><text:bookmark-start text:name="__RefHeading___轉貼_國網中心敬邀參加3_28_五_舉辦之_雲端運算技術與應用研討會_1"/><text:bookmark-start text:name="轉貼_國網中心敬邀參加3_28_五_舉辦之_雲端運算技術與應用研討會"/>[轉貼]國網中心敬邀參加3/28(五)舉辦之「雲端運算技術與應用研討會」！<text:bookmark-end text:name="__RefHeading___轉貼_國網中心敬邀參加3_28_五_舉辦之_雲端運算技術與應用研討會_1"/><text:bookmark-end text:name="轉貼_國網中心敬邀參加3_28_五_舉辦之_雲端運算技術與應用研討會"/></text:h>
      <text:p text:style-name="Text_20_body"><text:a xlink:type="simple" xlink:href="http://accta.nchc.org.tw/tw/alliance/info.php?CONTENT_ID=65" text:style-name="Internet_20_link" text:visited-style-name="Visited_20_Internet_20_Link">雲端運算技術與應用研討會 ACCTA 研討會系列(8)</text:a></text:p>
      <text:list text:style-name="List_20_1" text:continue-numbering="false">
        <text:list-item>
          <text:p text:style-name="FirstListParagraph_List_20_1_Content"> 時間： 2014/03/28 </text:p>
        </text:list-item>
        <text:list-item>
          <text:p text:style-name="List_20_1_Content"> 地點：國研院 國家高速網路與計算中心 新竹市研發六路七號</text:p>
        </text:list-item>
        <text:list-item>
          <text:p text:style-name="List_20_1_Content"> 雲端運算技術與應用研討會系列(8)-議程  </text:p>
          <text:p text:style-name="Source_20_Code">演講：Big Data : An Industrial Perspective<text:line-break/>Speaker: 王雲，工業技術研究院 專家<text:line-break/><text:line-break/>演講：建立雲端基礎中的軟體定義安全界線 <text:line-break/>Speaker：蔡一郎，國家高速網路與計算中心 副研究員<text:line-break/><text:s text:c="8"/><text:line-break/>演講：Big Data for Social Networks<text:line-break/>Speaker: 廖世偉，台灣大學資訊工程系 教授<text:line-break/><text:line-break/>演講：" Driving innovation" with Intel HPC Solutions !<text:line-break/>Speaker: Ross Tsai, Intel 亞太區伺服器平台產品 行銷經理<text:line-break/> <text:line-break/>演講：淺談台灣巨量資料產業供應鏈串聯現況<text:line-break/>Speaker: 王耀聰，精誠軟體 Etu產品開發處 技術協理/首席架構師<text:line-break/><text:line-break/>演講：巨量資料庫的設計與應用<text:line-break/>Speaker：江孟峰，亦思科技系統發展處 處長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11_01</dc:title>
  </office:meta>
</office:document-meta>
</file>