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310_01"/>張貼日期：2014/03/10</text:span> <text:line-break/></text:p>
      <text:h text:style-name="Heading_20_1" text:outline-level="1"><text:bookmark-start text:name="__RefHeading___疑似用_webmail_異常寄信_暫停_sylin_mx.nthu.edu.tw_信箱帳號_1"/><text:bookmark-start text:name="疑似用_webmail_異常寄信_暫停_sylin_mx.nthu.edu.tw_信箱帳號"/>疑似用 webmail 異常寄信，暫停 sylin@mx.nthu.edu.tw 信箱帳號<text:bookmark-end text:name="__RefHeading___疑似用_webmail_異常寄信_暫停_sylin_mx.nthu.edu.tw_信箱帳號_1"/><text:bookmark-end text:name="疑似用_webmail_異常寄信_暫停_sylin_mx.nthu.edu.tw_信箱帳號"/></text:h>
      <text:p text:style-name="Text_20_body">主旨：查信箱帳號 sylin@mx.nthu.edu.tw 使用 <text:a xlink:type="simple" xlink:href="https://net.nthu.edu.tw/netsys/mail:webmail" text:style-name="Internet_20_link" text:visited-style-name="Visited_20_Internet_20_Link">webmail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sylin@mx.nthu.edu.tw 於 2014/03/07 有使用 <text:a xlink:type="simple" xlink:href="https://net.nthu.edu.tw/netsys/mail:webmail" text:style-name="Internet_20_link" text:visited-style-name="Visited_20_Internet_20_Link">webmail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異常寄信記錄，請參閱「<text:a xlink:type="simple" xlink:href="https://net.nthu.edu.tw/netsys/faq:mail_smtp_query_system" text:style-name="Internet_20_link" text:visited-style-name="Visited_20_Internet_20_Link">如何查詢個人使用 SMTP 外寄伺服器的寄信歷史記錄？</text:a>」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310_01</dc:title>
  </office:meta>
</office:document-meta>
</file>