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14_01"/>張貼日期：2014/02/14</text:span> <text:line-break/></text:p>
      <text:h text:style-name="Heading_20_1" text:outline-level="1"><text:bookmark-start text:name="__RefHeading___因非住宿生刪除學生宿舍網路之使用資格_2014_02_17_900am_1"/><text:bookmark-start text:name="因非住宿生刪除學生宿舍網路之使用資格_2014_02_17_900am"/>因非住宿生刪除學生宿舍網路之使用資格（2014/02/17 9:00AM )<text:bookmark-end text:name="__RefHeading___因非住宿生刪除學生宿舍網路之使用資格_2014_02_17_900am_1"/><text:bookmark-end text:name="因非住宿生刪除學生宿舍網路之使用資格_2014_02_17_900am"/></text:h>
      <text:p text:style-name="Text_20_body">主旨：因非住宿生刪除學生宿舍網路之使用資格（2014/02/17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3年02月1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20 筆] <text:line-break/>
s100021701  s100024402  s100042610  s100061612  s100063701  s100064536  s100066542  s101012047  s101021117  s101062307  s102021226  s102032036  s102062422  s102081018  d9766817  s9841507  s9942501  s9942601  s9945607  s9961619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14_01</dc:title>
  </office:meta>
</office:document-meta>
</file>