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11_10"/>張貼日期：2014/02/11</text:span> <text:line-break/></text:p>
      <text:h text:style-name="Heading_20_3" text:outline-level="3"><text:bookmark-start text:name="__RefHeading___已註銷停用一年電子郵件信箱帳號公告_2014_02_11_1"/><text:bookmark-start text:name="已註銷停用一年電子郵件信箱帳號公告_2014_02_11"/>已註銷停用一年電子郵件信箱帳號公告 (2014/02/11)<text:bookmark-end text:name="__RefHeading___已註銷停用一年電子郵件信箱帳號公告_2014_02_11_1"/><text:bookmark-end text:name="已註銷停用一年電子郵件信箱帳號公告_2014_02_11"/></text:h>
      <text:p text:style-name="Text_20_body">主旨：下列停用一年電子郵件信箱帳號已於 2014/02/11 10:00 完成註銷作業。</text:p>
      <text:list text:style-name="List_20_1" text:continue-numbering="false">
        <text:list-item>
          <text:p text:style-name="LastListParagraph_FirstListParagraph_List_20_1_Content"> The emai accounts listed below were removed on 2014/02/11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停用期連續滿一年者將予以註銷」</text:span>所進行清查符合此條件之電子郵件帳號，已於 2014/02/11 進行註銷。註銷後不可再申請重建。</text:p>
          <text:list text:style-name="List_20_1">
            <text:list-item>
              <text:p text:style-name="List_20_1_Content"> Because the email accounts listed below have been disabled for a year, they were removed on 2014/02/11 according to the email service regulation. Those accounts, disabled more than one year, will be removed forever and not allowed to be recreated.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were removed. </text:p>
        </text:list-item>
      </text:list>
      <text:p text:style-name="Source_20_Code">附件：已停用帳號電子郵件信箱帳號列表<text:line-break/>清查日期: 2014/01/07<text:line-break/>清查類型: 已停用帳號<text:line-break/>清查範圍: Y1<text:line-break/>符合筆數: 10<text:line-break/>===============================================================================<text:line-break/>cookclub@my<text:s text:c="5"/>d917109@oz<text:s text:c="6"/>d917801@oz<text:s text:c="6"/>d947625@oz<text:s text:c="6"/>g9511503@oz<text:s text:c="5"/><text:line-break/>journal@my<text:s text:c="6"/>s9821606@m98<text:s text:c="4"/>u931522@oz<text:s text:c="6"/>u931842@oz<text:s text:c="6"/>u9541029@oz<text:s text:c="5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11_10</dc:title>
  </office:meta>
</office:document-meta>
</file>