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mailing:announcement:20140211_01"/>張貼日期：2014/02/11</text:span> <text:line-break/></text:p>
      <text:h text:style-name="Heading_20_1" text:outline-level="1"><text:bookmark-start text:name="__RefHeading___因非住宿生刪除學生宿舍網路之使用資格_2014_02_14_900am_1"/><text:bookmark-start text:name="因非住宿生刪除學生宿舍網路之使用資格_2014_02_14_900am"/>因非住宿生刪除學生宿舍網路之使用資格（2014/02/14 9:00AM )<text:bookmark-end text:name="__RefHeading___因非住宿生刪除學生宿舍網路之使用資格_2014_02_14_900am_1"/><text:bookmark-end text:name="因非住宿生刪除學生宿舍網路之使用資格_2014_02_14_900am"/></text:h>
      <text:p text:style-name="Text_20_body">主旨：因非住宿生刪除學生宿舍網路之使用資格（2014/02/14 9:00AM )
<text:line-break/><text:line-break/>
說明：</text:p>
      <text:list text:style-name="Numbering_20_1" text:continue-numbering="false">
        <text:list-item>
          <text:p text:style-name="FirstListParagraph_Numbering_20_1_Content"> 本資料依據學務處住宿組103年02月11日所提供之住宿資料辦理。</text:p>
        </text:list-item>
        <text:list-item>
          <text:p text:style-name="Numbering_20_1_Content"> 表列用戶為非住宿生，依中心使用規範予以刪除學生宿舍網路之使用資格。</text:p>
        </text:list-item>
        <text:list-item>
          <text:p text:style-name="Numbering_20_1_Content"> 若您確實為住宿生，請向住宿組反應，以確保您宿舍網路之使用權。</text:p>
        </text:list-item>
        <text:list-item>
          <text:p text:style-name="LastListParagraph_Numbering_20_1_Content"> 如有問題，請撥31084分機與賴先生聯絡。</text:p>
        </text:list-item>
      </text:list>
      <text:p text:style-name="Text_20_body">[用戶刪除列表如下 共 89 筆] <text:line-break/>
s100002703  xx1014012  xx1016016  xx1020008  xx1020009  xx1020011  xx1020016  xx1020017  xx1020018  xx1022001  xx1022002  xx1022003  xx1022006  xx1022007  xx1022008  xx1022009  xx1022010  xx1022011  xx1022012  xx1022013  xx1022014  xx1022015  xx1022017  xx1022018  xx1022019  xx1022020  xx1022021  xx1022022  xx1022023  xx1022025  xx1022026  xx1022028  xx1022029  xx1022030  xx1022031  xx1022032  xx1022033  xx1022034  xx1022035  xx1022037  xx1022038  xx1022039  xx1022040  xx1022041  xx1022042  xx1022043  xx1022044  xx1022045  xx1022046  xx1022047  xx1022048  xx1022049  xx1022050  xx1022052  xx1022053  xx1022054  xx1022056  xx1022058  xx1022059  xx1022060  xx1022063  xx1022064  xx1022065  xx1022066  xx1022067  xx1022069  xx1022071  xx1022072  xx1022073  xx1022074  xx1022075  xx1022076  xx1022077  xx1022080  xx1022081  xx1022083  xx1022084  xx1026002  xx1026003  xx1026004  xx1026005  xx1026006  xx1026008  xx1026010  xx1026011  xx1026013  xx1026014  xx1026017  xx1029001 <text:line-break/></text:p>
      <text:p text:style-name="Horizontal_20_Line"/>
      <text:p text:style-name="Text_20_body">計算機與通訊中心 <text:line-break/>
網路系統組 敬啟</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Numbering_20_1_Content" style:display-name="First Numbering 1 Content" style:parent-style-name="Numbering_20_1_Content" style:class="html" style:next-style-name="Text_20_body" style:family="paragraph">
      <style:paragraph-properties fo:margin-top="0.5cm" fo:margin-bottom=""/>
    </style:style>
    <style:style style:name="LastListParagraph_Numbering_20_1_Content" style:display-name="Last Numbering 1 Content" style:parent-style-name="Numbering_20_1_Content" style:class="html" style:next-style-name="Text_20_body" style:family="paragraph">
      <style:paragraph-properties fo:margin-bottom="0.5cm" fo:margin-top=""/>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48.1</meta:generator>
    <meta:initial-creator>Generated</meta:initial-creator>
    <meta:creation-date>1970-01-01T08::00:00</meta:creation-date>
    <dc:creator>Generated</dc:creator>
    <dc:date>1970-01-01T08::00:00</dc:date>
    <dc:language>en-US</dc:language>
    <meta:editing-cycles>1</meta:editing-cycles>
    <meta:editing-duration>PT0S</meta:editing-duration>
    <dc:title>mailing:announcement:20140211_01</dc:title>
  </office:meta>
</office:document-meta>
</file>