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206_01"/>張貼日期：2014/02/06</text:span> <text:line-break/></text:p>
      <text:h text:style-name="Heading_20_1" text:outline-level="1"><text:bookmark-start text:name="__RefHeading___因非住宿生刪除學生宿舍網路之使用資格_2014_02_10_900am_1"/><text:bookmark-start text:name="因非住宿生刪除學生宿舍網路之使用資格_2014_02_10_900am"/>因非住宿生刪除學生宿舍網路之使用資格（2014/02/10 9:00AM )<text:bookmark-end text:name="__RefHeading___因非住宿生刪除學生宿舍網路之使用資格_2014_02_10_900am_1"/><text:bookmark-end text:name="因非住宿生刪除學生宿舍網路之使用資格_2014_02_10_900am"/></text:h>
      <text:p text:style-name="Text_20_body">主旨：因非住宿生刪除學生宿舍網路之使用資格（2014/02/10 9:00AM )
<text:line-break/><text:line-break/>
說明：</text:p>
      <text:list text:style-name="Numbering_20_1" text:continue-numbering="false">
        <text:list-item>
          <text:p text:style-name="FirstListParagraph_Numbering_20_1_Content"> 本資料依據學務處住宿組103年02月06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撥31084分機與賴先生聯絡。</text:p>
        </text:list-item>
      </text:list>
      <text:p text:style-name="Text_20_body">[用戶刪除列表如下 共 104 筆] <text:line-break/>
s100012507  s100020033  s100021228  s100023883  s100032534  s100042037  s100042071  s100045501  s100045601  s100047506  s100048113  s100048235  s100048236  s100049506  s100061466  s100061577  s100062127  s100062423  s100072271  s100080710  s101020008  s101021130  s101022133  s101023003  s101023507  s101023560  s101023878  s101023882  s101023884  s101030012  s101033116  s101033130  s101034046  s101034069  s101041006  s101048104  s101049421  s101061130  s101061141  s101061205  s101062544  s101062803  s101072125  s101072142  s101078503  s101081030  s102000035  s102011544  s102020017  s102022554  s102023511  s102023578  s102023881  s102023884  s102024519  s102030021  s102032558  s102034020  s102034553  s102034611  s102041467  s102044510  s102045512  s102062515  s102064510  s102072148  s102080827  d943981  d9562861  d9631592  d9634517  u9731239  d9731806  u9781061  s9823871  s9832082  s9834071  s9835881  s9841033  s9848012  s9848025  s9848081  s9862316  s9865801  s9871045  s9931682  s9931839  s9934014  s9934024  s9941013  s9942072  s9943507  s9944803  s9948217  s9960123  s9961608  s9961613  s9961818  s9972172  s9972182  s9972214  s9974508  s9981075  s9981084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206_01</dc:title>
  </office:meta>
</office:document-meta>
</file>