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122_01"/>張貼日期：2014/01/22</text:span> <text:line-break/></text:p>
      <text:h text:style-name="Heading_20_1" text:outline-level="1"><text:bookmark-start text:name="__RefHeading___因非住宿生刪除學生宿舍網路之使用資格_2014_01_24_900am_1"/><text:bookmark-start text:name="因非住宿生刪除學生宿舍網路之使用資格_2014_01_24_900am"/>因非住宿生刪除學生宿舍網路之使用資格（2014/01/24 9:00AM )<text:bookmark-end text:name="__RefHeading___因非住宿生刪除學生宿舍網路之使用資格_2014_01_24_900am_1"/><text:bookmark-end text:name="因非住宿生刪除學生宿舍網路之使用資格_2014_01_24_900am"/></text:h>
      <text:p text:style-name="Text_20_body">主旨：因非住宿生刪除學生宿舍網路之使用資格（2014/01/24 9:00AM )
<text:line-break/><text:line-break/>
說明：</text:p>
      <text:list text:style-name="Numbering_20_1" text:continue-numbering="false">
        <text:list-item>
          <text:p text:style-name="FirstListParagraph_Numbering_20_1_Content"> 本資料依據學務處住宿組103年01月22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撥31084分機與賴先生聯絡。</text:p>
        </text:list-item>
      </text:list>
      <text:p text:style-name="Text_20_body">[用戶刪除列表如下 共 32 筆] <text:line-break/>
s100011571  s100031542  s100033263  s100062401  s100063537  s100065517  s100066506  s100080575
s101012504  s102001604  s102011556  s102034561  s102042608  s102046510  s102047504  s102062609
s102074514  d9673809  s9902505  s9911152  s9941033  s9945514  s9961245  s9962135
xx1015079  xx1020019  xx1022051  xx1022068  xx1025002  xx1025007  xx1025011  xx1025013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122_01</dc:title>
  </office:meta>
</office:document-meta>
</file>