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106_01"/>張貼日期：2014/01/06</text:span> <text:line-break/></text:p>
      <text:h text:style-name="Heading_20_1" text:outline-level="1"><text:bookmark-start text:name="__RefHeading___校園公共區無線網路設備擴充調整工程_103_1_7_暫停服務二個小時_1"/><text:bookmark-start text:name="校園公共區無線網路設備擴充調整工程_103_1_7_暫停服務二個小時"/>校園公共區無線網路設備擴充調整工程，103/1/7 暫停服務二個小時<text:bookmark-end text:name="__RefHeading___校園公共區無線網路設備擴充調整工程_103_1_7_暫停服務二個小時_1"/><text:bookmark-end text:name="校園公共區無線網路設備擴充調整工程_103_1_7_暫停服務二個小時"/></text:h>
      <text:p text:style-name="Text_20_body">主旨：校園公共區無線網路設備擴充調整工程，103/1/7 暫停服務二個小時  
<text:line-break/><text:line-break/>
說明：</text:p>
      <text:list text:style-name="Numbering_20_1" text:continue-numbering="false">
        <text:list-item>
          <text:p text:style-name="FirstListParagraph_Numbering_20_1_Content"> 計通中心訂於1月7日(星期二) 10：00 - 12：00 進行校園公共區無線網路設備擴充調整工程。</text:p>
        </text:list-item>
        <text:list-item>
          <text:p text:style-name="Numbering_20_1_Content"> 施工期間校園公共區無線網路將暫停服務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106_01</dc:title>
  </office:meta>
</office:document-meta>
</file>