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31129_01"/>張貼日期：2013/11/29</text:span> <text:line-break/></text:p>
      <text:h text:style-name="Heading_20_1" text:outline-level="1"><text:bookmark-start text:name="__RefHeading___轉貼_twaren_公告_竹苗區網連線網路路由器設備移機_12_01-02_1"/><text:bookmark-start text:name="轉貼_twaren_公告_竹苗區網連線網路路由器設備移機_12_01-02"/>[轉貼 TWAREN 公告] 竹苗區網連線網路路由器設備移機 (12/01-02)<text:bookmark-end text:name="__RefHeading___轉貼_twaren_公告_竹苗區網連線網路路由器設備移機_12_01-02_1"/><text:bookmark-end text:name="轉貼_twaren_公告_竹苗區網連線網路路由器設備移機_12_01-02"/></text:h>
      <text:list text:style-name="List_20_1" text:continue-numbering="false">
        <text:list-item>
          <text:p text:style-name="FirstListParagraph_List_20_1_Content"> 公告來源： <text:line-break/><text:a xlink:type="simple" xlink:href="http://noc.twaren.net/noc_2008/NOCBulletin/OperationBulletinContent.php?ANNOUNCE_ID=2610" text:style-name="Internet_20_link" text:visited-style-name="Visited_20_Internet_20_Link">http://noc.twaren.net/noc_2008/NOCBulletin/OperationBulletinContent.php?ANNOUNCE_ID=2610</text:a></text:p>
        </text:list-item>
        <text:list-item>
          <text:p text:style-name="LastListParagraph_List_20_1_Content"> 公告內容：</text:p>
        </text:list-item>
      </text:list>
      <text:p text:style-name="Source_20_Code">TWAREN - 維護公告內容<text:tab/><text:line-break/><text:tab/><text:line-break/>事由：<text:tab/>國網中心接獲交通大學通知如下:<text:line-break/><text:line-break/>竹苗區網中心--中華電信光纖改接工程--連線友校網路暫停服務公告<text:line-break/>因本校資訊中心--中華電信光纖改接工程機房移機作業，網路服務影響時間如下，<text:line-break/>造成不便，敬請見諒!<text:line-break/><text:line-break/>影響時間：102/12/1(日) 中午12:00到102/12/2(一)04:00<text:line-break/>影響範圍：交通大學國內國際網路服務，竹苗區網連線學校網路服務<text:line-break/>作業內容：竹苗區網連線網路路由器設備移機<text:tab/><text:line-break/>預估影響時間：<text:tab/>起：2013-12-01 12:00:00~ <text:line-break/>迄：2013-12-02 08:00:00<text:tab/><text:line-break/>影響範圍：<text:tab/>第一階段TWAREN設備遷移 2013-12-1 12:00-24:00<text:line-break/>1.竹苗區網網路服務(TWAREN)<text:line-break/>2.臺大醫院VPLS VPN新竹端<text:line-break/>3.新竹教育大學SSL VPN服務<text:line-break/>4.陽明大學基因體研究中心VPLS VPN新竹端<text:line-break/>5.TWAREN SSL-VPN/VPLS VPN等服務<text:line-break/>將依搬遷進度提早恢復網路服務<text:line-break/><text:line-break/>第二階段TANet設備遷移 2013-12-2 00:00-04:00<text:line-break/>1.竹苗區網網路服務(TANet)<text:tab/><text:line-break/>補充說明：<text:tab/>將依搬遷進度提早恢復網路服務，造成不便，敬請見諒!<text:tab/><text:line-break/>From：<text:tab/>國網中心TWAREN網路維運中心(NOC)<text:line-break/>---------------------------------------------------------------------<text:line-break/>免付費電話 : 0800-050-940<text:line-break/>電話：06-505-0421<text:line-break/>傳真：06-505-0602<text:line-break/>http://noc.twaren.net<text:line-break/>E-mail:noc@twaren.net<text:tab/><text:line-break/> NOC網路管理中心2013/11/28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31129_01</dc:title>
  </office:meta>
</office:document-meta>
</file>