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28_01"/>張貼日期：2013/11/28</text:span> <text:line-break/></text:p>
      <text:h text:style-name="Heading_20_1" text:outline-level="1"><text:bookmark-start text:name="__RefHeading___因非住宿生刪除學生宿舍網路之使用資格_2013_12_3_900am_1"/><text:bookmark-start text:name="因非住宿生刪除學生宿舍網路之使用資格_2013_12_3_900am"/>因非住宿生刪除學生宿舍網路之使用資格（2013/12/3 9:00AM )<text:bookmark-end text:name="__RefHeading___因非住宿生刪除學生宿舍網路之使用資格_2013_12_3_900am_1"/><text:bookmark-end text:name="因非住宿生刪除學生宿舍網路之使用資格_2013_12_3_900am"/></text:h>
      <text:p text:style-name="Text_20_body">主旨：因非住宿生刪除學生宿舍網路之使用資格（2013/12/3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2年11月28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6 筆] <text:line-break/>
s100012503  s100045511  s100061534  s100061560  s100061561  s100061611  s100062613  s100063526
s100064501  s100066466  s102031208  s102042507  s102043604  s102048123  s102048209  s102065521
s102072137  s102080523  s102080552  d9531902  d9633819  s9966513  xx1014018  xx1014038
xx1024003  xx1025003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28_01</dc:title>
  </office:meta>
</office:document-meta>
</file>