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22_01"/>張貼日期：2013/11/22</text:span> <text:line-break/></text:p>
      <text:h text:style-name="Heading_20_1" text:outline-level="1"><text:bookmark-start text:name="__RefHeading___使用webmail異常寄信_暫停_g9761625_oz.nthu.edu.tw_信箱帳號_1"/><text:bookmark-start text:name="使用webmail異常寄信_暫停_g9761625_oz.nthu.edu.tw_信箱帳號"/>使用webmail異常寄信，暫停 g9761625@oz.nthu.edu.tw 信箱帳號<text:bookmark-end text:name="__RefHeading___使用webmail異常寄信_暫停_g9761625_oz.nthu.edu.tw_信箱帳號_1"/><text:bookmark-end text:name="使用webmail異常寄信_暫停_g9761625_oz.nthu.edu.tw_信箱帳號"/></text:h>
      <text:p text:style-name="Text_20_body">主旨：查信箱帳號 g9761625@oz.nthu.edu.tw 使用 <text:a xlink:type="simple" xlink:href="https://net.nthu.edu.tw/netsys/mail:webmail" text:style-name="Internet_20_link" text:visited-style-name="Visited_20_Internet_20_Link">webmail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761625@oz.nthu.edu.tw 於 2013/11/21 有來自國外的連線 IP 位址 (41.138.191.XXX, <text:a xlink:type="simple" xlink:href="http://maps.google.com/maps?q=%22Nigeria%22" text:style-name="Internet_20_link" text:visited-style-name="Visited_20_Internet_20_Link">Nigeria</text:a>) 異常大量發信現象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22_01</dc:title>
  </office:meta>
</office:document-meta>
</file>