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1118_00"/>張貼日期：2013/11/18</text:span> <text:line-break/></text:p>
      <text:h text:style-name="Heading_20_1" text:outline-level="1"><text:bookmark-start text:name="__RefHeading___轉貼_twaren_ssl-vpn服務維護公告_11_20_1"/><text:bookmark-start text:name="轉貼_twaren_ssl-vpn服務維護公告_11_20"/>[轉貼] TWAREN SSL-VPN服務維護公告 (11/20)<text:bookmark-end text:name="__RefHeading___轉貼_twaren_ssl-vpn服務維護公告_11_20_1"/><text:bookmark-end text:name="轉貼_twaren_ssl-vpn服務維護公告_11_20"/></text:h>
      <text:p text:style-name="Text_20_body">主旨：[轉貼] TWAREN SSL-VPN服務維護公告 (11/20)
<text:line-break/><text:line-break/>
說明：</text:p>
      <text:p text:style-name="Source_20_Code">公告類別：設備<text:line-break/>事件類別：通知<text:line-break/>公告發佈日期：2013-11-15 17:34:19<text:line-break/>事由： <text:tab/><text:line-break/><text:line-break/>TWAREN SSL-VPN服務將於11/20　13:30~18:00進行架構調整設定，<text:line-break/>設定期間TWAREN SSL-VPN服務將會中斷，請不要在此時段使用服務<text:line-break/>以免造成影響，造成不便，敬請見諒！<text:line-break/><text:line-break/>預估影響時間：2013-11-20 13:30:00 ～ 2013-11-20 18:00:00<text:line-break/>影響範圍：所有TWAREN SSL-VPN服務使用單位。<text:line-break/></text:p>
      <text:p text:style-name="Text_20_body"><text:a xlink:type="simple" xlink:href="http://noc.twaren.net/noc_2008/NOCBulletin/OperationBulletinContent.php?ANNOUNCE_ID=2605" text:style-name="Internet_20_link" text:visited-style-name="Visited_20_Internet_20_Link">參考來源</text:a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1118_00</dc:title>
  </office:meta>
</office:document-meta>
</file>