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8_01"/>張貼日期：2013/10/08</text:span> <text:line-break/></text:p>
      <text:h text:style-name="Heading_20_1" text:outline-level="1"><text:bookmark-start text:name="__RefHeading___webmail.mx系統調整_暫停服務兩個小時_2013_10_15_1"/><text:bookmark-start text:name="webmail.mx系統調整_暫停服務兩個小時_2013_10_15"/>webmail.mx系統調整，暫停服務兩個小時（2013/10/15）<text:bookmark-end text:name="__RefHeading___webmail.mx系統調整_暫停服務兩個小時_2013_10_15_1"/><text:bookmark-end text:name="webmail.mx系統調整_暫停服務兩個小時_2013_10_15"/></text:h>
      <text:p text:style-name="Text_20_body">主旨：
<text:line-break/>  webmail.mx 伺服器系統調整，暫停服務兩個小時（2013/10/15） <text:line-break/></text:p>
      <text:p text:style-name="Text_20_body">說明：</text:p>
      <text:list text:style-name="Numbering_20_1" text:continue-numbering="false">
        <text:list-item>
          <text:p text:style-name="FirstListParagraph_Numbering_20_1_Content"> 為更新 webmail.mx 系統以改善服務效能，本組訂於十月十五日（二）下午兩點至四點停機兩小時進行設備更新。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8_01</dc:title>
  </office:meta>
</office:document-meta>
</file>