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31003_02"/>張貼日期：2013/10/03</text:span> <text:line-break/></text:p>
      <text:h text:style-name="Heading_20_1" text:outline-level="1"><text:bookmark-start text:name="__RefHeading___轉貼營繕組通知_生科一館與原科中心周邊光纖管線轉接工程_施工公告_1"/><text:bookmark-start text:name="轉貼營繕組通知_生科一館與原科中心周邊光纖管線轉接工程_施工公告"/>[轉貼營繕組通知] 生科一館與原科中心周邊光纖管線轉接工程 施工公告<text:bookmark-end text:name="__RefHeading___轉貼營繕組通知_生科一館與原科中心周邊光纖管線轉接工程_施工公告_1"/><text:bookmark-end text:name="轉貼營繕組通知_生科一館與原科中心周邊光纖管線轉接工程_施工公告"/></text:h>
      <text:p text:style-name="Text_20_body">說　　明：
一、本工程預定於102年10月7日星期一（上午8時至下午5時），進行旨揭工程施工。</text:p>
      <text:p text:style-name="Text_20_body">二、施工影響範圍為生命科學一館、生醫中心及醫環大樓之網路使用，故惠請相關單位及早因應，作業期間造成不便，敬請見諒。</text:p>
      <text:p text:style-name="Text_20_body">施工廠商：彰燦科技股份有限公司
現場人員吳國彰先生 電話：0919-365-317 
本校聯絡人：
營繕組 張小姐 電話：03-573-1336 </text:p>
      <text:p text:style-name="Text_20_body">資訊來源網址 <text:a xlink:type="simple" xlink:href="http://construc.web.nthu.edu.tw/files/14-1022-61520,r992-1.php" text:style-name="Internet_20_link" text:visited-style-name="Visited_20_Internet_20_Link">連結外部URL</text:a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31003_02</dc:title>
  </office:meta>
</office:document-meta>
</file>