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2_04"/>張貼日期：2013/10/02</text:span> <text:line-break/></text:p>
      <text:h text:style-name="Heading_20_1" text:outline-level="1"><text:bookmark-start text:name="__RefHeading___疑似異常寄信_暫停_g903154_alumni.nthu.edu.tw_驗證寄信服務_1"/><text:bookmark-start text:name="疑似異常寄信_暫停_g903154_alumni.nthu.edu.tw_驗證寄信服務"/>疑似異常寄信，暫停 g903154@alumni.nthu.edu.tw 驗證寄信服務<text:bookmark-end text:name="__RefHeading___疑似異常寄信_暫停_g903154_alumni.nthu.edu.tw_驗證寄信服務_1"/><text:bookmark-end text:name="疑似異常寄信_暫停_g903154_alumni.nthu.edu.tw_驗證寄信服務"/></text:h>
      <text:p text:style-name="Text_20_body">主旨：查信箱帳號 g903154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154@alumni.nthu.edu.tw 於 2013/10/01-02 有來自國外的連線 IP 位址 (219.148.38.xxx, <text:a xlink:type="simple" xlink:href="http://maps.google.com/maps?q=%22China%22" text:style-name="Internet_20_link" text:visited-style-name="Visited_20_Internet_20_Link">China</text:a>; 85.153.19.xxx, <text:a xlink:type="simple" xlink:href="http://maps.google.com/maps?q=%22Turkey%22" text:style-name="Internet_20_link" text:visited-style-name="Visited_20_Internet_20_Link">Turkey</text:a>; 184.106.248.xxx, <text:a xlink:type="simple" xlink:href="http://maps.google.com/maps?q=%22United States%22" text:style-name="Internet_20_link" text:visited-style-name="Visited_20_Internet_20_Link">United States</text:a>; 等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2_04</dc:title>
  </office:meta>
</office:document-meta>
</file>