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02_03"/>張貼日期：2013/10/02</text:span> <text:line-break/></text:p>
      <text:h text:style-name="Heading_20_1" text:outline-level="1"><text:bookmark-start text:name="__RefHeading___疑似異常寄信_暫停_g893317_alumni.nthu.edu.tw_驗證寄信服務_1"/><text:bookmark-start text:name="疑似異常寄信_暫停_g893317_alumni.nthu.edu.tw_驗證寄信服務"/>疑似異常寄信，暫停 g893317@alumni.nthu.edu.tw 驗證寄信服務<text:bookmark-end text:name="__RefHeading___疑似異常寄信_暫停_g893317_alumni.nthu.edu.tw_驗證寄信服務_1"/><text:bookmark-end text:name="疑似異常寄信_暫停_g893317_alumni.nthu.edu.tw_驗證寄信服務"/></text:h>
      <text:p text:style-name="Text_20_body">主旨：查信箱帳號 g893317@alumni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893317@alumni.nthu.edu.tw 於 2013/10/01-02 有來自國外的連線 IP 位址 (83.169.44.xxx, <text:a xlink:type="simple" xlink:href="http://maps.google.com/maps?q=%22Germany%22" text:style-name="Internet_20_link" text:visited-style-name="Visited_20_Internet_20_Link">Germany</text:a>; 8.119.193.xxx, <text:a xlink:type="simple" xlink:href="http://maps.google.com/maps?q=%22Lithuania%22" text:style-name="Internet_20_link" text:visited-style-name="Visited_20_Internet_20_Link">Lithuania</text:a>; 46.105.19.xxx, <text:a xlink:type="simple" xlink:href="http://maps.google.com/maps?q=%22France%22" text:style-name="Internet_20_link" text:visited-style-name="Visited_20_Internet_20_Link">France</text:a>; 等) 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a xlink:type="simple" xlink:href="http://my.nthu.edu.tw/~secwww/secretary/alumni/staff.htm" text:style-name="Internet_20_link" text:visited-style-name="Visited_20_Internet_20_Link">校友服務中心</text:a>管理，已轉知該單位後續處理。</text:p>
        </text:list-item>
        <text:list-item>
          <text:p text:style-name="LastListParagraph_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02_03</dc:title>
  </office:meta>
</office:document-meta>
</file>