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2_02"/>張貼日期：2013/10/02</text:span> <text:line-break/></text:p>
      <text:h text:style-name="Heading_20_1" text:outline-level="1"><text:bookmark-start text:name="__RefHeading___疑似異常寄信_暫停_g9671512_oz.nthu.edu.tw_信箱帳號_1"/><text:bookmark-start text:name="疑似異常寄信_暫停_g9671512_oz.nthu.edu.tw_信箱帳號"/>疑似異常寄信，暫停 g9671512@oz.nthu.edu.tw 信箱帳號<text:bookmark-end text:name="__RefHeading___疑似異常寄信_暫停_g9671512_oz.nthu.edu.tw_信箱帳號_1"/><text:bookmark-end text:name="疑似異常寄信_暫停_g9671512_oz.nthu.edu.tw_信箱帳號"/></text:h>
      <text:p text:style-name="Text_20_body">主旨：查信箱帳號 g967151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671512@oz.nthu.edu.tw 於 2013/10/01-02 有來自國外的連線 IP 位址 (213.152.201.xxx, <text:a xlink:type="simple" xlink:href="http://maps.google.com/maps?q=%22Italy%22" text:style-name="Internet_20_link" text:visited-style-name="Visited_20_Internet_20_Link">Italy</text:a>; 119.93.11.xxx, <text:a xlink:type="simple" xlink:href="http://maps.google.com/maps?q=%22Philippines%22" text:style-name="Internet_20_link" text:visited-style-name="Visited_20_Internet_20_Link">Philippines</text:a>; 221.161.197.xxx, <text:a xlink:type="simple" xlink:href="http://maps.google.com/maps?q=%22Korea%22" text:style-name="Internet_20_link" text:visited-style-name="Visited_20_Internet_20_Link">Korea</text:a>; 61.142.253.xxx, <text:a xlink:type="simple" xlink:href="http://maps.google.com/maps?q=%22China%22" text:style-name="Internet_20_link" text:visited-style-name="Visited_20_Internet_20_Link">China</text:a>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2_02</dc:title>
  </office:meta>
</office:document-meta>
</file>