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2_01"/>張貼日期：2013/10/02</text:span> <text:line-break/></text:p>
      <text:h text:style-name="Heading_20_1" text:outline-level="1"><text:bookmark-start text:name="__RefHeading___疑似異常寄信_暫停_g9631552_oz.nthu.edu.tw_信箱帳號_1"/><text:bookmark-start text:name="疑似異常寄信_暫停_g9631552_oz.nthu.edu.tw_信箱帳號"/>疑似異常寄信，暫停 g9631552@oz.nthu.edu.tw 信箱帳號<text:bookmark-end text:name="__RefHeading___疑似異常寄信_暫停_g9631552_oz.nthu.edu.tw_信箱帳號_1"/><text:bookmark-end text:name="疑似異常寄信_暫停_g9631552_oz.nthu.edu.tw_信箱帳號"/></text:h>
      <text:p text:style-name="Text_20_body">主旨：查信箱帳號 g963155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631552@oz.nthu.edu.tw 於 2013/10/01-02 有來自國外的連線 IP 位址 (82.151.132.xxx, <text:a xlink:type="simple" xlink:href="http://maps.google.com/maps?q=%22Turkey%22" text:style-name="Internet_20_link" text:visited-style-name="Visited_20_Internet_20_Link">Turkey</text:a>; 17.170.194.xxx, <text:a xlink:type="simple" xlink:href="http://maps.google.com/maps?q=%22Norway%22" text:style-name="Internet_20_link" text:visited-style-name="Visited_20_Internet_20_Link">Norway</text:a>; 38.117.65.xxx, <text:a xlink:type="simple" xlink:href="http://maps.google.com/maps?q=%22United States%22" text:style-name="Internet_20_link" text:visited-style-name="Visited_20_Internet_20_Link">United States</text:a>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2_01</dc:title>
  </office:meta>
</office:document-meta>
</file>